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9.9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2.778cm" fo:break-before="auto" style:use-optimal-row-height="true"/>
    </style:style>
    <style:style style:name="ro7" style:family="table-row">
      <style:table-row-properties style:row-height="1.984cm" fo:break-before="auto" style:use-optimal-row-height="true"/>
    </style:style>
    <style:style style:name="ro8" style:family="table-row">
      <style:table-row-properties style:row-height="3.572cm" fo:break-before="auto" style:use-optimal-row-height="true"/>
    </style:style>
    <style:style style:name="ro9" style:family="table-row">
      <style:table-row-properties style:row-height="3.175cm" fo:break-before="auto" style:use-optimal-row-height="true"/>
    </style:style>
    <style:style style:name="ta1" style:family="table" style:master-page-name="PageStyle_5f_AGOSTO.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.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Default"/>
        <table:table-column table:style-name="co7" table:number-columns-repeated="54" table:default-cell-style-name="Default"/>
        <table:table-row table:style-name="ro1">
          <table:table-cell table:style-name="ce1" office:value-type="string" calcext:value-type="string">
            <text:p>VALORES PAGOS EM 2021 EXCETO NÃO SE APLICA E SUPRIMENTO - AGOS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NE CCor - Favorecido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9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6" office:value-type="string" calcext:value-type="string">
            <text:p>3CORP TECHNOLOGY INFRAESTRUTURA DE TELECOM LTDA.</text:p>
          </table:table-cell>
          <table:table-cell table:style-name="ce4" office:value-type="string" calcext:value-type="string">
            <text:p>090027000012021NE000229</text:p>
          </table:table-cell>
          <table:table-cell table:style-name="ce4" office:value-type="string" calcext:value-type="string">
            <text:p>090027000012021NP001176</text:p>
          </table:table-cell>
          <table:table-cell table:style-name="ce6" office:value-type="string" calcext:value-type="string">
            <text:p>PAGAMENTO DA NFS-e-439 - RETENÇÃO 9,45 DE TRIBUTOS FEDERAIS E 5 DE ISS - CONTRATO: 020/2020 - PERÍODO: JULHO/2021 - PRESTAÇÃO DE SERVIÇOS DE MANUTENÇÃO PREVENTIVA E CORRETIVA, COM FORNECIMENTO DE PEÇAS SOB DEMANDA, EM CENTRAIS TELEFÔNICAS ALCATEL OMNI PCX ENTERPRISE - PROCESSO 0058104-4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131" calcext:value-type="float">
            <text:p>4.131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4927188000186</text:p>
          </table:table-cell>
          <table:table-cell table:style-name="ce6" office:value-type="string" calcext:value-type="string">
            <text:p>ADEIR FEITOSA PORTO</text:p>
          </table:table-cell>
          <table:table-cell table:style-name="ce4" office:value-type="string" calcext:value-type="string">
            <text:p>090027000012021NE000419</text:p>
          </table:table-cell>
          <table:table-cell table:style-name="ce4" office:value-type="string" calcext:value-type="string">
            <text:p>090027000012021NP001156</text:p>
          </table:table-cell>
          <table:table-cell table:style-name="ce6" office:value-type="string" calcext:value-type="string">
            <text:p>'- PAGAMENTO DO DANFE-603 - OPTANTE - REF. JULHO/2021 - CT. RCA19/2021 - PRESTAÇÃO DE SERVIÇOS DE CHAVEIRO EM TODAS AS DEPENDÊNCIAS DO CONTRATANTE - PC. 0057685-21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958.95" calcext:value-type="float">
            <text:p>958,9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6">
            <text:p>08030124000121</text:p>
          </table:table-cell>
          <table:table-cell table:style-name="ce6" office:value-type="string" calcext:value-type="string" table:number-columns-spanned="1" table:number-rows-spanned="6">
            <text:p>AGENCIA AEROTUR LTDA</text:p>
          </table:table-cell>
          <table:table-cell table:style-name="ce4" office:value-type="string" calcext:value-type="string">
            <text:p>090027000012021NE000020</text:p>
          </table:table-cell>
          <table:table-cell table:style-name="ce4" office:value-type="string" calcext:value-type="string">
            <text:p>090027000012021NP001213</text:p>
          </table:table-cell>
          <table:table-cell table:style-name="ce6" office:value-type="string" calcext:value-type="string">
            <text:p>'- PAGAMENTO DA FATURA-35753/21 - RETENÇÃO DE 7,05 DE TRIBUTOS FEDERAIS - CONTRATO: 018/2018 - PERÍODO: JULHO/2021 - FATURA REF. AO FORNECIMENTO DE PASSAGENS AÉREAS PARA MAGISTRADOS, SERVIDORES E COLABORADORES EVENTUAIS: CLASSIFICAÇÃO 2 - PROCESSO: 0057745-9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9797.83" calcext:value-type="float">
            <text:p>9.797,8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1</text:p>
          </table:table-cell>
          <table:table-cell table:style-name="ce4" office:value-type="string" calcext:value-type="string">
            <text:p>090027000012021NP001213</text:p>
          </table:table-cell>
          <table:table-cell table:style-name="ce6" office:value-type="string" calcext:value-type="string">
            <text:p>'- PAGAMENTO DA FATURA-35753/21 - RETENÇÃO DE 7,05 DE TRIBUTOS FEDERAIS - CONTRATO: 018/2018 - PERÍODO: JULHO/2021 - FATURA REF. AO FORNECIMENTO DE PASSAGENS AÉREAS PARA MAGISTRADOS, SERVIDORES E COLABORADORES EVENTUAIS: CLASSIFICAÇÃO 2 - PROCESSO: 0057745-9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9929.84" calcext:value-type="float">
            <text:p>9.929,8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2</text:p>
          </table:table-cell>
          <table:table-cell table:style-name="ce4" office:value-type="string" calcext:value-type="string">
            <text:p>090027000012021NP001213</text:p>
          </table:table-cell>
          <table:table-cell table:style-name="ce6" office:value-type="string" calcext:value-type="string">
            <text:p>'- PAGAMENTO DA FATURA-35753/21 - RETENÇÃO DE 7,05 DE TRIBUTOS FEDERAIS - CONTRATO: 018/2018 - PERÍODO: JULHO/2021 - FATURA REF. AO FORNECIMENTO DE PASSAGENS AÉREAS PARA MAGISTRADOS, SERVIDORES E COLABORADORES EVENTUAIS: CLASSIFICAÇÃO 2 - PROCESSO: 0057745-9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7347.53" calcext:value-type="float">
            <text:p>7.347,5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3</text:p>
          </table:table-cell>
          <table:table-cell table:style-name="ce4" office:value-type="string" calcext:value-type="string">
            <text:p>090027000012021NP001213</text:p>
          </table:table-cell>
          <table:table-cell table:style-name="ce7" office:value-type="string" calcext:value-type="string">
            <text:p>- PAGAMENTO DA FATURA-35753/21 - RETENÇÃO DE 7,05 DE TRIBUTOS FEDERAIS - CONTRATO: 018/2018 - PERÍODO: JULHO/2021 - FATURA REF. AO FORNECIMENTO DE PASSAGENS AÉREAS PARA MAGISTRADOS, SERVIDORES E COLABORADORES EVENTUAIS: CLASSIFICAÇÃO 2 - PROCESSO: 0057745-9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9395.89" calcext:value-type="float">
            <text:p>9.395,8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5</text:p>
          </table:table-cell>
          <table:table-cell table:style-name="ce4" office:value-type="string" calcext:value-type="string">
            <text:p>090027000012021NP001213</text:p>
          </table:table-cell>
          <table:table-cell table:style-name="ce6" office:value-type="string" calcext:value-type="string">
            <text:p>'- PAGAMENTO DA FATURA-35753/21 - RETENÇÃO DE 7,05 DE TRIBUTOS FEDERAIS - CONTRATO: 018/2018 - PERÍODO: JULHO/2021 - FATURA REF. AO FORNECIMENTO DE PASSAGENS AÉREAS PARA MAGISTRADOS, SERVIDORES E COLABORADORES EVENTUAIS: CLASSIFICAÇÃO 2 - PROCESSO: 0057745-9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377.32" calcext:value-type="float">
            <text:p>377,3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57</text:p>
          </table:table-cell>
          <table:table-cell table:style-name="ce4" office:value-type="string" calcext:value-type="string">
            <text:p>090027000012021NP001215</text:p>
          </table:table-cell>
          <table:table-cell table:style-name="ce6" office:value-type="string" calcext:value-type="string">
            <text:p>'- PAGAMENTO DA FATURA-35754/21 - RETENÇÃO DE 7,05 DE TRIBUTOS FEDERAIS - CONTRATO: 018/2018 - PERÍODO: JULHO/2021 - FATURA REF. AO FORNECIMENTO DE PASSAGENS AÉREAS PARA MAGISTRADOS, SERVIDORES E COLABORADORES EVENTUAIS: CLASSIFICAÇÃO 2 - PROCESSO: 0057745-9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3188.66" calcext:value-type="float">
            <text:p>3.188,6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0478727000189</text:p>
          </table:table-cell>
          <table:table-cell table:style-name="ce6" office:value-type="string" calcext:value-type="string" table:number-columns-spanned="1" table:number-rows-spanned="2">
            <text:p>AGROSERVICE EMPREITEIRA AGRICOLA - EIRELI</text:p>
          </table:table-cell>
          <table:table-cell table:style-name="ce4" office:value-type="string" calcext:value-type="string">
            <text:p>090027000012021NE000204</text:p>
          </table:table-cell>
          <table:table-cell table:style-name="ce4" office:value-type="string" calcext:value-type="string">
            <text:p>090027000012021NP001189</text:p>
          </table:table-cell>
          <table:table-cell table:style-name="ce6" office:value-type="string" calcext:value-type="string">
            <text:p>PAGAMENTO DO DANFE-7387 - RETENÇÃO 9,45 DE TRIBUTOS FEDERAIS, 5 DE ISS, 11 DE INSS, ENCARGOS TRABALHISTAS R$ 39.856,37 - CT: 054/2019 - PERÍODO: JULHO/2021 - PRESTAÇÃO DE SERVIÇOS CONTINUADOS DE COPEIRAGEM E APOIO OPERACIONAL NAS DEPENDÊNCIAS DO TRIBUNAL, DE ACORDO COM AS ESPECIFICAÇÕES E QUANTITATIVOS ESTABELECIDOS EM CONTRATO - PROCESSO: 0058115-7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00053.4" calcext:value-type="float">
            <text:p>300.053,4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363</text:p>
          </table:table-cell>
          <table:table-cell table:style-name="ce4" office:value-type="string" calcext:value-type="string">
            <text:p>090027000012021NP001189</text:p>
          </table:table-cell>
          <table:table-cell table:style-name="ce6" office:value-type="string" calcext:value-type="string">
            <text:p>PAGAMENTO DO DANFE-7387 - RETENÇÃO 9,45 DE TRIBUTOS FEDERAIS, 5 DE ISS, 11 DE INSS, ENCARGOS TRABALHISTAS R$ 39.856,37 - CT: 054/2019 - PERÍODO: JULHO/2021 - PRESTAÇÃO DE SERVIÇOS CONTINUADOS DE COPEIRAGEM E APOIO OPERACIONAL NAS DEPENDÊNCIAS DO TRIBUNAL, DE ACORDO COM AS ESPECIFICAÇÕES E QUANTITATIVOS ESTABELECIDOS EM CONTRATO - PROCESSO: 0058115-7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345.03" calcext:value-type="float">
            <text:p>3.345,03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10926280000117</text:p>
          </table:table-cell>
          <table:table-cell table:style-name="ce6" office:value-type="string" calcext:value-type="string">
            <text:p>ALL TECH ELEVADORES SERVICOS LTDA</text:p>
          </table:table-cell>
          <table:table-cell table:style-name="ce4" office:value-type="string" calcext:value-type="string">
            <text:p>090027000012021NE000075</text:p>
          </table:table-cell>
          <table:table-cell table:style-name="ce4" office:value-type="string" calcext:value-type="string">
            <text:p>090027000012021NP001188</text:p>
          </table:table-cell>
          <table:table-cell table:style-name="ce6" office:value-type="string" calcext:value-type="string">
            <text:p>'- PAGAMENTO DO DANFE-6307 - OPTANTE - RETENÇÃO DE 5 DE ISS - CONTRATO 35/2016 - PERÍODO: JULHO/2021 - MANUTENÇÃO PREVENTIVA E CORRETIVA E ASSISTÊNCIA TÉCNICA COM REPOSIÇÃO DE PEÇAS DE 02 ELEVADORES OTIS - EDIFÍCIO ADRIANA - PROCESSO: 0058621-4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91.66" calcext:value-type="float">
            <text:p>791,6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60537263000166</text:p>
          </table:table-cell>
          <table:table-cell table:style-name="ce6" office:value-type="string" calcext:value-type="string" table:number-columns-spanned="1" table:number-rows-spanned="2">
            <text:p>ALLPARK EMPREENDIMENTOS, PARTICIPACOES E SERVICOS S.A.</text:p>
          </table:table-cell>
          <table:table-cell table:style-name="ce4" office:value-type="string" calcext:value-type="string" table:number-columns-spanned="1" table:number-rows-spanned="2">
            <text:p>090027000012021NE000132</text:p>
          </table:table-cell>
          <table:table-cell table:style-name="ce4" office:value-type="string" calcext:value-type="string">
            <text:p>090027000012021NP001166</text:p>
          </table:table-cell>
          <table:table-cell table:style-name="ce6" office:value-type="string" calcext:value-type="string">
            <text:p>PAGAMENTO DO DANFE 3978 - RETENÇÃO 9,45 DE TRIBUTOS FEDERAIS E 5 DE ISS - CONTRATO: RCA012020 - PERÍODO: JULHO/2021 - PRESTAÇÃO DE SERVIÇO DE ESTACIONAMENTO ROTATIVO MENSAL (DUAS VAGAS) NO ESTACIONAMENTO LOCALIZADO NO AEROPORTO INTERNACIONAL DE BRASILIA - PROCESSO 0057991-87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40" calcext:value-type="float">
            <text:p>24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242</text:p>
          </table:table-cell>
          <table:table-cell table:style-name="ce6" office:value-type="string" calcext:value-type="string">
            <text:p>PAGAMENTO DO DANFE-4026 - RETENÇÃO 9,45 DE TRIBUTOS FEDERAIS E 5 DE ISS - CONTRATO: RCA012020 - PERÍODO: AGOSTO/2021 - PRESTAÇÃO DE SERVIÇO DE ESTACIONAMENTO ROTATIVO MENSAL (DUAS VAGAS) NO ESTACIONAMENTO LOCALIZADO NO AEROPORTO INTERNACIONAL DE BRASILIA - PROCESSO 0059234-66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40" calcext:value-type="float">
            <text:p>240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00850974000164</text:p>
          </table:table-cell>
          <table:table-cell table:style-name="ce6" office:value-type="string" calcext:value-type="string" table:number-columns-spanned="1" table:number-rows-spanned="2">
            <text:p>ARCADE TECNOLOGIA PROJETOS E ENGENHARIA LTDA</text:p>
          </table:table-cell>
          <table:table-cell table:style-name="ce4" office:value-type="string" calcext:value-type="string">
            <text:p>090027000012021NE000090</text:p>
          </table:table-cell>
          <table:table-cell table:style-name="ce4" office:value-type="string" calcext:value-type="string">
            <text:p>090027000012021NP001158</text:p>
          </table:table-cell>
          <table:table-cell table:style-name="ce6" office:value-type="string" calcext:value-type="string">
            <text:p>'- PGTO DO DANFE 2188 - RETENÇÃO 9,45 DE TRIBUTOS FEDERAIS E 5 DE ISS - CT: 037/2020 - PERÍODO: JULHO/2021 - SERVIÇOS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57647-0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895.7" calcext:value-type="float">
            <text:p>4.895,7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091</text:p>
          </table:table-cell>
          <table:table-cell table:style-name="ce4" office:value-type="string" calcext:value-type="string">
            <text:p>090027000012021NP001152</text:p>
          </table:table-cell>
          <table:table-cell table:style-name="ce6" office:value-type="string" calcext:value-type="string">
            <text:p>APROPRIAÇÃO DANFE 2.200, REFERENTE AQUISIÇÃO DE SOLUÇÕES DE SISTEMA DE CONTROLE DE ACESSO <text:s/>- CATRACA, CONTRATO 037/2020 - PROCESSO SEI 0057740-69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160" calcext:value-type="float">
            <text:p>1.16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L</text:p>
          </table:table-cell>
          <table:table-cell table:style-name="ce4" office:value-type="string" calcext:value-type="string">
            <text:p>090027000012021NE000241</text:p>
          </table:table-cell>
          <table:table-cell table:style-name="ce4" office:value-type="string" calcext:value-type="string">
            <text:p>090027000012021NP001191</text:p>
          </table:table-cell>
          <table:table-cell table:style-name="ce6" office:value-type="string" calcext:value-type="string">
            <text:p>PAGAMENTO DO DANFE-1213 - IMUNE - RETENÇÃO 5 DE ISS - ENCARGOS TRABALHISTAS R$ 10.956,60 - PERÍODO JULHO/2021 - CONTRATO 014/2020 - PRESTAÇÃO DE SERVIÇOS DE APOIO OPERACIONAL REF. À DIGITALIZAÇÃO ELETRÔNICA DE DOCUMENTOS, CUJOS POSTOS DE TRABALHO SERÃO PREENCHIDOS POR PESSOA COM DEFICIÊNCIA - PROC. 0058687-26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79267.67" calcext:value-type="float">
            <text:p>79.267,6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92965748000147</text:p>
          </table:table-cell>
          <table:table-cell table:style-name="ce6" office:value-type="string" calcext:value-type="string" table:number-columns-spanned="1" table:number-rows-spanned="2">
            <text:p>ASSOCIACAO DOS JUIZES DO RIO GRANDE DO SUL</text:p>
          </table:table-cell>
          <table:table-cell table:style-name="ce4" office:value-type="string" calcext:value-type="string">
            <text:p>090027000012021NE000249</text:p>
          </table:table-cell>
          <table:table-cell table:style-name="ce4" office:value-type="string" calcext:value-type="string">
            <text:p>090027000012021NP001174</text:p>
          </table:table-cell>
          <table:table-cell table:style-name="ce6" office:value-type="string" calcext:value-type="string">
            <text:p>'- PAGAMENTO DAS NFS-e-2021/52 E 53 - ISENTO(ENTIDADE SEM FINS LUCRATIVOS) - REF. 15/03 A 15/06/2021 - JUNHO/2021 - SEM CONTRATO - CURSO ONLINE: APROFUNDAMENTO PARA FACILITADORES DE CÍRCULOS DE CONSTRUÇÃO DE PAZ-2 EDIÇ]AO (PREPARATÓRIO PARA INSTRUTORES) - PC 0008417-71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55" calcext:value-type="float">
            <text:p>855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50</text:p>
          </table:table-cell>
          <table:table-cell table:style-name="ce4" office:value-type="string" calcext:value-type="string">
            <text:p>090027000012021NP001174</text:p>
          </table:table-cell>
          <table:table-cell table:style-name="ce6" office:value-type="string" calcext:value-type="string">
            <text:p>'- PAGAMENTO DAS NFS-e-2021/52 E 53 - ISENTO(ENTIDADE SEM FINS LUCRATIVOS) - REF. 15/03 A 15/06/2021 - JUNHO/2021 - SEM CONTRATO - CURSO ONLINE: APROFUNDAMENTO PARA FACILITADORES DE CÍRCULOS DE CONSTRUÇÃO DE PAZ-2 EDIÇ]AO (PREPARATÓRIO PARA INSTRUTORES) - PC 0008417-71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420" calcext:value-type="float">
            <text:p>3.42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76659820000151</text:p>
          </table:table-cell>
          <table:table-cell table:style-name="ce6" office:value-type="string" calcext:value-type="string">
            <text:p>ASSOCIACAO PARANAENSE DE CULTURA - APC</text:p>
          </table:table-cell>
          <table:table-cell table:style-name="ce4" office:value-type="string" calcext:value-type="string">
            <text:p>090027000012021NE000135</text:p>
          </table:table-cell>
          <table:table-cell table:style-name="ce4" office:value-type="string" calcext:value-type="string">
            <text:p>090027000012021NP001177</text:p>
          </table:table-cell>
          <table:table-cell table:style-name="ce6" office:value-type="string" calcext:value-type="string">
            <text:p>PAGAMENTO DA NFS-e-72654 - ISENTO - REF. JULHO/2021 - CONTRATO RCA06/2021 - PRESTAÇÃO DE SERVIÇOS DE SUPORTE TÉCNICO E ATUALIZAÇÃO DE VERSÕES PARA O SISTEMA INTEGRADO DE BIBLIOTECAS (PERGAMUM) - PROCESSO 0058212-70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38" calcext:value-type="float">
            <text:p>738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9209847000162</text:p>
          </table:table-cell>
          <table:table-cell table:style-name="ce6" office:value-type="string" calcext:value-type="string">
            <text:p>BELCHAIR COMERCIO DE MOVEIS EIRELI</text:p>
          </table:table-cell>
          <table:table-cell table:style-name="ce4" office:value-type="string" calcext:value-type="string">
            <text:p>090027000012021NE000433</text:p>
          </table:table-cell>
          <table:table-cell table:style-name="ce4" office:value-type="string" calcext:value-type="string">
            <text:p>090027000012021NP001169</text:p>
          </table:table-cell>
          <table:table-cell table:style-name="ce6" office:value-type="string" calcext:value-type="string">
            <text:p>Apropriação do 2021Danfe1880 - Belchair Com. de Móveis Eireli - ME, ref. aquisição de poltronas giratórias.Contrato: 22/2021Processo: 0014353-04.2021.4.01.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6000" calcext:value-type="float">
            <text:p>6.00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05020560000121</text:p>
          </table:table-cell>
          <table:table-cell table:style-name="ce6" office:value-type="string" calcext:value-type="string" table:number-columns-spanned="1" table:number-rows-spanned="2">
            <text:p>BRASCLEAN - LAVANDERIA E PASSADORIA LTDA</text:p>
          </table:table-cell>
          <table:table-cell table:style-name="ce4" office:value-type="string" calcext:value-type="string" table:number-columns-spanned="1" table:number-rows-spanned="2">
            <text:p>090027000012021NE000104</text:p>
          </table:table-cell>
          <table:table-cell table:style-name="ce4" office:value-type="string" calcext:value-type="string">
            <text:p>090027000012021NP001136</text:p>
          </table:table-cell>
          <table:table-cell table:style-name="ce6" office:value-type="string" calcext:value-type="string">
            <text:p>'- PAGAMENTO DO DANFE 858 - OPTANTE - RETENÇÃO DE 3,39 DE ISS - RC 040/2020 - PERÍODO: JUNHO/2021 - PRESTAÇÃO DE SERVIÇOS DE LAVANDERIA DE ROUPAS DE CAMA E BANHO DO HOTEL LOCALIZADO NO CENTREJUFE - PROCESSO 0034235-49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47.24" calcext:value-type="float">
            <text:p>747,2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219</text:p>
          </table:table-cell>
          <table:table-cell table:style-name="ce6" office:value-type="string" calcext:value-type="string">
            <text:p>'- PAGAMENTO DO DANFE 871 - OPTANTE - RETENÇÃO DE 3,44 DE ISS - RC 040/2020 - PERÍODO: JULHO/2021 - PRESTAÇÃO DE SERVIÇOS DE LAVANDERIA DE ROUPAS DE CAMA E BANHO DO HOTEL LOCALIZADO NO CENTREJUFE - PROCESSO 0058729-75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930.15" calcext:value-type="float">
            <text:p>930,1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45087236000145</text:p>
          </table:table-cell>
          <table:table-cell table:style-name="ce6" office:value-type="string" calcext:value-type="string" table:number-columns-spanned="1" table:number-rows-spanned="2">
            <text:p>BRASCOMP - TECNOLOGIA DA INFORMACAO EIRELI</text:p>
          </table:table-cell>
          <table:table-cell table:style-name="ce4" office:value-type="string" calcext:value-type="string" table:number-columns-spanned="1" table:number-rows-spanned="2">
            <text:p>090027000012021NE000445</text:p>
          </table:table-cell>
          <table:table-cell table:style-name="ce4" office:value-type="string" calcext:value-type="string">
            <text:p>090027000012021NP001205</text:p>
          </table:table-cell>
          <table:table-cell table:style-name="ce6" office:value-type="string" calcext:value-type="string">
            <text:p>'- PAGAMENTO DA NFS-e-690 - RETENÇÃO DE 9,45 DE TRIBUTOS FEDERAIS, 5 DE ISS E 11 DE INSS - CONTRATO: 031/2019 - PERÍODO: JULHO/2021(16/07 A 31/07/2021) - PRESTAÇÃO DE SERVIÇOS DE DIGITALIZAÇÃO DO ACERVO DE DOCUMENTOS E PROCESSOS FÍSICOS DO TRF DA 1a. REGIÃO - PROCESSO: 0021986-6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66684.31" calcext:value-type="float">
            <text:p>66.684,3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229</text:p>
          </table:table-cell>
          <table:table-cell table:style-name="ce6" office:value-type="string" calcext:value-type="string">
            <text:p>'- PAGAMENTO DA NFS-e-698 - RETENÇÃO DE 9,45 DE TRIBUTOS FEDERAIS, 5 DE ISS E 11 DE INSS - CONTRATO: 031/2019 - PERÍODO: AGOSTO/2021(01/08 A 15/08/2021) - PRESTAÇÃO DE SERVIÇOS DE DIGITALIZAÇÃO DO ACERVO DE DOCUMENTOS E PROCESSOS FÍSICOS DO TRF DA 1a. REGIÃO - PROCESSO: 0058209-1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60270.42" calcext:value-type="float">
            <text:p>60.270,4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1966640000177</text:p>
          </table:table-cell>
          <table:table-cell table:style-name="ce6" office:value-type="string" calcext:value-type="string">
            <text:p>BRASIL DIGITAL TELECOMUNICACOES LTDA</text:p>
          </table:table-cell>
          <table:table-cell table:style-name="ce4" office:value-type="string" calcext:value-type="string">
            <text:p>090027000012021NE000405</text:p>
          </table:table-cell>
          <table:table-cell table:style-name="ce4" office:value-type="string" calcext:value-type="string">
            <text:p>090027000012021NP001206</text:p>
          </table:table-cell>
          <table:table-cell table:style-name="ce6" office:value-type="string" calcext:value-type="string">
            <text:p>'- PAGAMENTO DA NFSe 2021/1771 - RETENÇÃO DE 9,45 DE TRIBUTOS FEDERAIS E DE 2 DE ISS - PERÍODO JULHO/2021 - CONTRATO 23/2016 - PRESTAÇÃO DE SERVIÇOS DE ACESSO REDUNDANTE À INTERNET - PROCESSO 0057242-7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9997.5" calcext:value-type="float">
            <text:p>9.997,5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36984127000130</text:p>
          </table:table-cell>
          <table:table-cell table:style-name="ce6" office:value-type="string" calcext:value-type="string" table:number-columns-spanned="1" table:number-rows-spanned="2">
            <text:p>BRAZIL IT SOLUCOES EM INFORMATICA LTDA</text:p>
          </table:table-cell>
          <table:table-cell table:style-name="ce4" office:value-type="string" calcext:value-type="string">
            <text:p>090027000012021NE000362</text:p>
          </table:table-cell>
          <table:table-cell table:style-name="ce4" office:value-type="string" calcext:value-type="string">
            <text:p>090027000012021NP001190</text:p>
          </table:table-cell>
          <table:table-cell table:style-name="ce6" office:value-type="string" calcext:value-type="string">
            <text:p>apropriação danfe 071, referentes a fitas LTO 7, parte que toca ao TRF1,(danfe simples remessa 072 link 12326317), contrato 015/2020, processo 000006551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63800" calcext:value-type="float">
            <text:p>163.800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589</text:p>
          </table:table-cell>
          <table:table-cell table:style-name="ce4" office:value-type="string" calcext:value-type="string">
            <text:p>090027000012021NP001190</text:p>
          </table:table-cell>
          <table:table-cell table:style-name="ce6" office:value-type="string" calcext:value-type="string">
            <text:p>apropriação danfe 071, referentes a fitas LTO 7, parte que toca ao TRF1,(danfe simples remessa 072 link 12326317), contrato 015/2020, processo 000006551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226200" calcext:value-type="float">
            <text:p>226.20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60792942000181</text:p>
          </table:table-cell>
          <table:table-cell table:style-name="ce6" office:value-type="string" calcext:value-type="string">
            <text:p>CAMARA BRASILEIRA DO LIVRO</text:p>
          </table:table-cell>
          <table:table-cell table:style-name="ce4" office:value-type="string" calcext:value-type="string">
            <text:p>090027000012021NE000545</text:p>
          </table:table-cell>
          <table:table-cell table:style-name="ce4" office:value-type="string" calcext:value-type="string">
            <text:p>090027000012021NP001139</text:p>
          </table:table-cell>
          <table:table-cell table:style-name="ce6" office:value-type="string" calcext:value-type="string">
            <text:p>'- PAGAMENTO DAS NFS-e-122434 - RETENÇÃO DE 9,45 DE TRIBUTOS FEDERAIS - (ISS/SP NÃO HÁ CODIGO DE RECEITA ESPECÍFICO NO SIAFI) - SEM CONTRATO - PERÍODO: JULHO/2021 - AQUISIÇÃO DE NÚMERO DE ISBN E CÓDIGO DE BARRAS PARA PUBLICAÇÃO DA COLETÂNEA DE ESTUDOS DA ESMAF - PC 0026635-74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2" calcext:value-type="float">
            <text:p>22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8">
            <text:p>07522669000192</text:p>
          </table:table-cell>
          <table:table-cell table:style-name="ce6" office:value-type="string" calcext:value-type="string" table:number-columns-spanned="1" table:number-rows-spanned="8">
            <text:p>CEB DISTRIBUICAO S.A.</text:p>
          </table:table-cell>
          <table:table-cell table:style-name="ce4" office:value-type="string" calcext:value-type="string">
            <text:p>090027000012021NE000092</text:p>
          </table:table-cell>
          <table:table-cell table:style-name="ce4" office:value-type="string" calcext:value-type="string">
            <text:p>090027000012021NP001133</text:p>
          </table:table-cell>
          <table:table-cell table:style-name="ce6" office:value-type="string" calcext:value-type="string">
            <text:p>'- PGTO DAS FATURAS 783407, 783409, 784519, 787355, 787365 E 787377 - RETENÇÃO 5,85 DE TRIBUTOS FEDERAIS S/ENERGIA E RETENÇÃO 9,45 DE TRIBUTOS FEDERAIS S/DEMANDA - RC034/2017 E RC036/2017 - PERÍODO: JUNHO/2021 (01/06 A 01/07/2021) - FORNECIMENTO DE ENERGIA ELÉTRICA PARA AS INSTALAÇÕES DESTE TRIBUNAL - <text:s/>PROCESSO 0042484-86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8875.51" calcext:value-type="float">
            <text:p>48.875,5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10</text:p>
          </table:table-cell>
          <table:table-cell table:style-name="ce4" office:value-type="string" calcext:value-type="string">
            <text:p>090027000012021NP001133</text:p>
          </table:table-cell>
          <table:table-cell table:style-name="ce6" office:value-type="string" calcext:value-type="string">
            <text:p>'- PGTO DAS FATURAS 783407, 783409, 784519, 787355, 787365 E 787377 - RETENÇÃO 5,85 DE TRIBUTOS FEDERAIS S/ENERGIA E RETENÇÃO 9,45 DE TRIBUTOS FEDERAIS S/DEMANDA - RC034/2017 E RC036/2017 - PERÍODO: JUNHO/2021 (01/06 A 01/07/2021) - FORNECIMENTO DE ENERGIA ELÉTRICA PARA AS INSTALAÇÕES DESTE TRIBUNAL - <text:s/>PROCESSO 0042484-86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5195.51" calcext:value-type="float">
            <text:p>175.195,5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11</text:p>
          </table:table-cell>
          <table:table-cell table:style-name="ce4" office:value-type="string" calcext:value-type="string">
            <text:p>090027000012021NP001133</text:p>
          </table:table-cell>
          <table:table-cell table:style-name="ce6" office:value-type="string" calcext:value-type="string">
            <text:p>'- PGTO DAS FATURAS 783407, 783409, 784519, 787355, 787365 E 787377 - RETENÇÃO 5,85 DE TRIBUTOS FEDERAIS S/ENERGIA E RETENÇÃO 9,45 DE TRIBUTOS FEDERAIS S/DEMANDA - RC034/2017 E RC036/2017 - PERÍODO: JUNHO/2021 (01/06 A 01/07/2021) - FORNECIMENTO DE ENERGIA ELÉTRICA PARA AS INSTALAÇÕES DESTE TRIBUNAL - <text:s/>PROCESSO 0042484-86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0" office:value-type="float" office:value="4086.66" calcext:value-type="float">
            <text:p>4.086,6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48</text:p>
          </table:table-cell>
          <table:table-cell table:style-name="ce4" office:value-type="string" calcext:value-type="string">
            <text:p>090027000012021NP001187</text:p>
          </table:table-cell>
          <table:table-cell table:style-name="ce6" office:value-type="string" calcext:value-type="string">
            <text:p>PAGAMENTO DAS FATURAS-4339864, 4355745 (SEM CONTRATO) E 4358910 - RETENÇÃO TRIBUTOS FEDERAIS DE 5,85 - PERÍODO JUNHO/2021 (09/06 A 08/07/2021 E 02/06 A 02/07/2021) - RC003/2017 - FORNECIMENTO DE ENERGIA ELÉTRICA PARA BASE OPERACIONAL, DEPÓSITO DO CJF E ED. SEDE II - PROCESSO 0057635-92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18.75" calcext:value-type="float">
            <text:p>318,7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50</text:p>
          </table:table-cell>
          <table:table-cell table:style-name="ce4" office:value-type="string" calcext:value-type="string">
            <text:p>090027000012021NP001187</text:p>
          </table:table-cell>
          <table:table-cell table:style-name="ce6" office:value-type="string" calcext:value-type="string">
            <text:p>PAGAMENTO DAS FATURAS-4339864, 4355745 (SEM CONTRATO) E 4358910 - RETENÇÃO TRIBUTOS FEDERAIS DE 5,85 - PERÍODO JUNHO/2021 (09/06 A 08/07/2021 E 02/06 A 02/07/2021) - RC003/2017 - FORNECIMENTO DE ENERGIA ELÉTRICA PARA BASE OPERACIONAL, DEPÓSITO DO CJF E ED. SEDE II - PROCESSO 0057635-92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0" office:value-type="float" office:value="32.9" calcext:value-type="float">
            <text:p>32,9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400</text:p>
          </table:table-cell>
          <table:table-cell table:style-name="ce4" office:value-type="string" calcext:value-type="string">
            <text:p>090027000012021NP001186</text:p>
          </table:table-cell>
          <table:table-cell table:style-name="ce6" office:value-type="string" calcext:value-type="string">
            <text:p>PAGAMENTO DA FATURA-4341464 - RETENÇÃO DE TRIBUTOS FEDERAIS DE 5,85 - PERÍODO: JUNHO/2021 (04/06 A 05/07/2021) - CONTRATO 003/2017 - FORNECIMENTO DE ENERGIA ELÉTRICA NA OBRA DA NOVA SEDE DO TRF 1a. REGIÃO - PROCESSO 0057635-92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533.47" calcext:value-type="float">
            <text:p>1.533,4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511</text:p>
          </table:table-cell>
          <table:table-cell table:style-name="ce4" office:value-type="string" calcext:value-type="string">
            <text:p>090027000012021NP001187</text:p>
          </table:table-cell>
          <table:table-cell table:style-name="ce6" office:value-type="string" calcext:value-type="string">
            <text:p>PAGAMENTO DAS FATURAS-4339864, 4355745 (SEM CONTRATO) E 4358910 - RETENÇÃO TRIBUTOS FEDERAIS DE 5,85 - PERÍODO JUNHO/2021 (09/06 A 08/07/2021 E 02/06 A 02/07/2021) - RC003/2017 - FORNECIMENTO DE ENERGIA ELÉTRICA PARA BASE OPERACIONAL, DEPÓSITO DO CJF E ED. SEDE II - PROCESSO 0057635-92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9.64" calcext:value-type="float">
            <text:p>49,6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512</text:p>
          </table:table-cell>
          <table:table-cell table:style-name="ce4" office:value-type="string" calcext:value-type="string">
            <text:p>090027000012021NP001187</text:p>
          </table:table-cell>
          <table:table-cell table:style-name="ce6" office:value-type="string" calcext:value-type="string">
            <text:p>PAGAMENTO DAS FATURAS-4339864, 4355745 (SEM CONTRATO) E 4358910 - RETENÇÃO TRIBUTOS FEDERAIS DE 5,85 - PERÍODO JUNHO/2021 (09/06 A 08/07/2021 E 02/06 A 02/07/2021) - RC003/2017 - FORNECIMENTO DE ENERGIA ELÉTRICA PARA BASE OPERACIONAL, DEPÓSITO DO CJF E ED. SEDE II - PROCESSO 0057635-92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0" office:value-type="float" office:value="10.96" calcext:value-type="float">
            <text:p>10,9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5">
            <text:p>61600839000155</text:p>
          </table:table-cell>
          <table:table-cell table:style-name="ce6" office:value-type="string" calcext:value-type="string" table:number-columns-spanned="1" table:number-rows-spanned="5">
            <text:p>CENTRO DE INTEGRACAO EMPRESA ESCOLA CIE E</text:p>
          </table:table-cell>
          <table:table-cell table:style-name="ce4" office:value-type="string" calcext:value-type="string" table:number-columns-spanned="1" table:number-rows-spanned="2">
            <text:p>090027000012021NE000358</text:p>
          </table:table-cell>
          <table:table-cell table:style-name="ce4" office:value-type="string" calcext:value-type="string">
            <text:p>090027000012021NP001137</text:p>
          </table:table-cell>
          <table:table-cell table:style-name="ce6" office:value-type="string" calcext:value-type="string">
            <text:p>PAGAMENTO DA FATURA 07/2021 - IMUNE - CONTRATO: 13/2019 - PERÍODO: JULHO/2021 - PRESTAÇÃO DE SERVIÇOS DE AGENTE DE INTEGRAÇÃO PARA FINS DE EXECUÇÃO DO PROGRAMA DE ESTÁGIO DO TRF1 - PROCESSO: 0057401-13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930.8" calcext:value-type="float">
            <text:p>3.930,8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38</text:p>
          </table:table-cell>
          <table:table-cell table:style-name="ce6" office:value-type="string" calcext:value-type="string">
            <text:p>PAGAMENTO DA FATURA 06/2021 COMPLEMENTAR - IMUNE - CONTRATO: 13/2019 - PERÍODO: JUNHO/2021 - PRESTAÇÃO DE SERVIÇOS DE AGENTE DE INTEGRAÇÃO PARA FINS DE EXECUÇÃO DO PROGRAMA DE ESTÁGIO DO TRF1 - PROCESSO: 0021311-06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6.28" calcext:value-type="float">
            <text:p>26,28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359</text:p>
          </table:table-cell>
          <table:table-cell table:style-name="ce4" office:value-type="string" calcext:value-type="string">
            <text:p>090027000012021NP001137</text:p>
          </table:table-cell>
          <table:table-cell table:style-name="ce6" office:value-type="string" calcext:value-type="string">
            <text:p>PAGAMENTO DA FATURA 07/2021 - IMUNE - CONTRATO: 13/2019 - PERÍODO: JULHO/2021 - PRESTAÇÃO DE SERVIÇOS DE AGENTE DE INTEGRAÇÃO PARA FINS DE EXECUÇÃO DO PROGRAMA DE ESTÁGIO DO TRF1 - PROCESSO: 0057401-13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1027.4" calcext:value-type="float">
            <text:p>131.027,4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38</text:p>
          </table:table-cell>
          <table:table-cell table:style-name="ce6" office:value-type="string" calcext:value-type="string">
            <text:p>PAGAMENTO DA FATURA 06/2021 COMPLEMENTAR - IMUNE - CONTRATO: 13/2019 - PERÍODO: JUNHO/2021 - PRESTAÇÃO DE SERVIÇOS DE AGENTE DE INTEGRAÇÃO PARA FINS DE EXECUÇÃO DO PROGRAMA DE ESTÁGIO DO TRF1 - PROCESSO: 0021311-06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76" calcext:value-type="float">
            <text:p>876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361</text:p>
          </table:table-cell>
          <table:table-cell table:style-name="ce4" office:value-type="string" calcext:value-type="string">
            <text:p>090027000012021NP001137</text:p>
          </table:table-cell>
          <table:table-cell table:style-name="ce6" office:value-type="string" calcext:value-type="string">
            <text:p>PAGAMENTO DA FATURA 07/2021 - IMUNE - CONTRATO: 13/2019 - PERÍODO: JULHO/2021 - PRESTAÇÃO DE SERVIÇOS DE AGENTE DE INTEGRAÇÃO PARA FINS DE EXECUÇÃO DO PROGRAMA DE ESTÁGIO DO TRF1 - PROCESSO: 0057401-13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660" calcext:value-type="float">
            <text:p>8.66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5">
            <text:p>01554285000175</text:p>
          </table:table-cell>
          <table:table-cell table:style-name="ce6" office:value-type="string" calcext:value-type="string" table:number-columns-spanned="1" table:number-rows-spanned="5">
            <text:p>CERTISIGN CERTIFICADORA DIGITAL S.A</text:p>
          </table:table-cell>
          <table:table-cell table:style-name="ce4" office:value-type="string" calcext:value-type="string">
            <text:p>090027000012020NE001070</text:p>
          </table:table-cell>
          <table:table-cell table:style-name="ce4" office:value-type="string" calcext:value-type="string">
            <text:p>090027000012021NP001154</text:p>
          </table:table-cell>
          <table:table-cell table:style-name="ce6" office:value-type="string" calcext:value-type="string">
            <text:p>PAGAMENTO DAS NFS-e-11431676, 11431677, 11431679, 11431680 E 11431681 - RETENÇÃO 9,45 DE TRIBUTOS FEDERAIS E 2,90 DE ISS - CONTRATO: 030/2016 - PERÍODO: JUNHO/2021 - PRESTAÇÃO DE SERVIÇOS DE EMISSÃO DE CERTIFICADOS DIGITAIS PADRÃO ICP- BRASIL PARA PESSOAS FÍSICAS E JURÍDICAS - PROCESSO: 0057533-7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0" calcext:value-type="float">
            <text:p>4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001071</text:p>
          </table:table-cell>
          <table:table-cell table:style-name="ce4" office:value-type="string" calcext:value-type="string">
            <text:p>090027000012021NP001154</text:p>
          </table:table-cell>
          <table:table-cell table:style-name="ce6" office:value-type="string" calcext:value-type="string">
            <text:p>PAGAMENTO DAS NFS-e-11431676, 11431677, 11431679, 11431680 E 11431681 - RETENÇÃO 9,45 DE TRIBUTOS FEDERAIS E 2,90 DE ISS - CONTRATO: 030/2016 - PERÍODO: JUNHO/2021 - PRESTAÇÃO DE SERVIÇOS DE EMISSÃO DE CERTIFICADOS DIGITAIS PADRÃO ICP- BRASIL PARA PESSOAS FÍSICAS E JURÍDICAS - PROCESSO: 0057533-7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91.99" calcext:value-type="float">
            <text:p>91,9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85</text:p>
          </table:table-cell>
          <table:table-cell table:style-name="ce4" office:value-type="string" calcext:value-type="string">
            <text:p>090027000012021NP001154</text:p>
          </table:table-cell>
          <table:table-cell table:style-name="ce6" office:value-type="string" calcext:value-type="string">
            <text:p>PAGAMENTO DAS NFS-e-11431676, 11431677, 11431679, 11431680 E 11431681 - RETENÇÃO 9,45 DE TRIBUTOS FEDERAIS E 2,90 DE ISS - CONTRATO: 030/2016 - PERÍODO: JUNHO/2021 - PRESTAÇÃO DE SERVIÇOS DE EMISSÃO DE CERTIFICADOS DIGITAIS PADRÃO ICP- BRASIL PARA PESSOAS FÍSICAS E JURÍDICAS - PROCESSO: 0057533-7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80" calcext:value-type="float">
            <text:p>48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86</text:p>
          </table:table-cell>
          <table:table-cell table:style-name="ce4" office:value-type="string" calcext:value-type="string">
            <text:p>090027000012021NP001154</text:p>
          </table:table-cell>
          <table:table-cell table:style-name="ce6" office:value-type="string" calcext:value-type="string">
            <text:p>PAGAMENTO DAS NFS-e-11431676, 11431677, 11431679, 11431680 E 11431681 - RETENÇÃO 9,45 DE TRIBUTOS FEDERAIS E 2,90 DE ISS - CONTRATO: 030/2016 - PERÍODO: JUNHO/2021 - PRESTAÇÃO DE SERVIÇOS DE EMISSÃO DE CERTIFICADOS DIGITAIS PADRÃO ICP- BRASIL PARA PESSOAS FÍSICAS E JURÍDICAS - PROCESSO: 0057533-7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320" calcext:value-type="float">
            <text:p>3.32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87</text:p>
          </table:table-cell>
          <table:table-cell table:style-name="ce4" office:value-type="string" calcext:value-type="string">
            <text:p>090027000012021NP001154</text:p>
          </table:table-cell>
          <table:table-cell table:style-name="ce6" office:value-type="string" calcext:value-type="string">
            <text:p>PAGAMENTO DAS NFS-e-11431676, 11431677, 11431679, 11431680 E 11431681 - RETENÇÃO 9,45 DE TRIBUTOS FEDERAIS E 2,90 DE ISS - CONTRATO: 030/2016 - PERÍODO: JUNHO/2021 - PRESTAÇÃO DE SERVIÇOS DE EMISSÃO DE CERTIFICADOS DIGITAIS PADRÃO ICP- BRASIL PARA PESSOAS FÍSICAS E JURÍDICAS - PROCESSO: 0057533-7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495.52" calcext:value-type="float">
            <text:p>2.495,5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3557312000199</text:p>
          </table:table-cell>
          <table:table-cell table:style-name="ce6" office:value-type="string" calcext:value-type="string">
            <text:p>CINCO ESTRELAS TRANSPORTES E LOGISTICA LTDA</text:p>
          </table:table-cell>
          <table:table-cell table:style-name="ce4" office:value-type="string" calcext:value-type="string">
            <text:p>090027000012020NE001062</text:p>
          </table:table-cell>
          <table:table-cell table:style-name="ce4" office:value-type="string" calcext:value-type="string">
            <text:p>090027000012021NP001135</text:p>
          </table:table-cell>
          <table:table-cell table:style-name="ce6" office:value-type="string" calcext:value-type="string">
            <text:p>'- PAGAMENTO DA FATURA 3552 - RETENÇÃO DE 5,85 DE TRIBUTOS FEDERAIS - RETENÇÃO DE R$ 1211,07 CONFORME AUTORIZAÇÃO SECGA 13601697 - REF. JULHO/2021 - SERVIÇO DE TRANSPORTE RODOVIÁRIO, EM ÂMBITO NACIONAL NA MODALIDADE CARGA FRACIONADA, SISTEMA PORTA-A-APORTA, POR DEMANDA - PC. 0031165-58.2020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2110.74" calcext:value-type="float">
            <text:p>12.110,7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1NE000106</text:p>
          </table:table-cell>
          <table:table-cell table:style-name="ce4" office:value-type="string" calcext:value-type="string">
            <text:p>090027000012021NP001183</text:p>
          </table:table-cell>
          <table:table-cell table:style-name="ce6" office:value-type="string" calcext:value-type="string">
            <text:p>'- PAGAMENTO DA NF 6641/08/2021 - OPTANTE SIMPLES NACIONAL - CONTRATO: 035/2019 - PERÍODO: JULHO/2021 - PRESTAÇÃO DE SERVIÇOS DE TELECOMUNICAÇÕES METROPOLITANA E DE LONGA DISTÂNCIA PARA INTERLIGAÇÃO DE UNIDADES ADMINISTRATIVAS E SEÇÕES JUDICIÁRIAS AO CONTRATANTE - BASE OPERACIONAL/GRÁFICA - PROCESSO: 0058099-1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492.67" calcext:value-type="float">
            <text:p>1.492,6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55</text:p>
          </table:table-cell>
          <table:table-cell table:style-name="ce4" office:value-type="string" calcext:value-type="string">
            <text:p>090027000012021NP001184</text:p>
          </table:table-cell>
          <table:table-cell table:style-name="ce6" office:value-type="string" calcext:value-type="string">
            <text:p>'- PAGAMENTO DA NF 6640/08/2021 - OPTANTE SIMPLES NACIONAL - CONTRATO: 035/2019 - PERÍODO: JULHO/2021 - PRESTAÇÃO DE SERVIÇOS DE TELECOMUNICAÇÕES METROPOLITANA E DE LONGA DISTÂNCIA PARA INTERLIGAÇÃO DE UNIDADES ADMINISTRATIVAS E SEÇÕES JUDICIÁRIAS AO CONTRATANTE - OBRA - PROCESSO: 0058099-1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503.25" calcext:value-type="float">
            <text:p>1.503,25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21875005000138</text:p>
          </table:table-cell>
          <table:table-cell table:style-name="ce6" office:value-type="string" calcext:value-type="string">
            <text:p>COMERCIO DE MATERIAIS DE CONSTRUCOES CAVALHEIROS LTDA</text:p>
          </table:table-cell>
          <table:table-cell table:style-name="ce4" office:value-type="string" calcext:value-type="string">
            <text:p>090027000012020NE800828</text:p>
          </table:table-cell>
          <table:table-cell table:style-name="ce4" office:value-type="string" calcext:value-type="string">
            <text:p>090027000012021NP000758</text:p>
          </table:table-cell>
          <table:table-cell table:style-name="ce6" office:value-type="string" calcext:value-type="string">
            <text:p>APROPRIAÇÃO PARCIAL, DANFE 4205, REFERENTE A AQUISIÇÃO DE MAT. ELÉTRICO. PROCESSO 002869991/2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9967.25" calcext:value-type="float">
            <text:p>9.967,2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1NE000040</text:p>
          </table:table-cell>
          <table:table-cell table:style-name="ce4" office:value-type="string" calcext:value-type="string">
            <text:p>090027000012021NP001201</text:p>
          </table:table-cell>
          <table:table-cell table:style-name="ce6" office:value-type="string" calcext:value-type="string">
            <text:p>'- PAGAMENTO DA FATURA 1265/1 (DOC. 13727701) - RETENÇÃO TRIB. FEDERAIS DE 4,65 ( COFINS 3, CSLL 1 E PASEP 0,65) - PRESTAÇÃO DE SERVIÇOS PÚBLICOS DE ABASTECIMENTO DE ÁGUA, ESGOTAMENTO SANITÁRIO E SERVIÇOS INERENTES - PERÍODO: JULHO/2021 (02/07 A 03/08/2021) - CONTRATO: 12/2014 - PROCESSO: 0058625-83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8789.97" calcext:value-type="float">
            <text:p>28.789,9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65</text:p>
          </table:table-cell>
          <table:table-cell table:style-name="ce4" office:value-type="string" calcext:value-type="string">
            <text:p>090027000012021NP001199</text:p>
          </table:table-cell>
          <table:table-cell table:style-name="ce6" office:value-type="string" calcext:value-type="string">
            <text:p>'- PAGAMENTO DA FATURA 1265/2 (DOC. 13727714) - RETENÇÃO TRIB. FEDERAIS DE 4,65 ( COFINS 3, CSLL 1 E PASEP 0,65) - PRESTAÇÃO DE SERVIÇOS PÚBLICOS DE ABASTECIMENTO DE ÁGUA, ESGOTAMENTO SANITÁRIO E SERVIÇOS INERENTES(OBRA) - PERÍODO: JULHO/2021 (02/07 A 02/08/2021) - CONTRATO: 12/2014 - PROCESSO: 0058625-83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75.7" calcext:value-type="float">
            <text:p>275,7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4307186000187</text:p>
          </table:table-cell>
          <table:table-cell table:style-name="ce6" office:value-type="string" calcext:value-type="string">
            <text:p>DCG DISTRIBUIDORA DE PRODUTOS ELETRONICOS EIRELI</text:p>
          </table:table-cell>
          <table:table-cell table:style-name="ce4" office:value-type="string" calcext:value-type="string">
            <text:p>090027000012019NE800749</text:p>
          </table:table-cell>
          <table:table-cell table:style-name="ce4" office:value-type="string" calcext:value-type="string">
            <text:p>090027000012021NP001214</text:p>
          </table:table-cell>
          <table:table-cell table:style-name="ce6" office:value-type="string" calcext:value-type="string">
            <text:p>TRANSFERÊNCIA PARA DEPÓSITOS DE TERCEIROS, CONFORME AUTORIZAÇÃO 13477813 DO PROC. N. 002396-06.2021.4.01.8000 E PROC. N. 0025612-64.2019.4.01.8000, BEM COMO RESPOSTA DICOC 5004077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19" calcext:value-type="float">
            <text:p>119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370244000130</text:p>
          </table:table-cell>
          <table:table-cell table:style-name="ce6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90027000012021NE000069</text:p>
          </table:table-cell>
          <table:table-cell table:style-name="ce4" office:value-type="string" calcext:value-type="string">
            <text:p>090027000012021NP001239</text:p>
          </table:table-cell>
          <table:table-cell table:style-name="ce6" office:value-type="string" calcext:value-type="string">
            <text:p>'- PAGAMENTO DO DANFE 3989 - RETENÇÃO 9,45 DE TRIBUTOS FEDERAIS, 5 DE ISS, 11 DE INSS, ENCARGOS TRABALHISTAS DE R$ 38.694,38 - CONTRATO: 58/2019 - PERÍODO: JULHO/2021 - PRESTAÇÃO DE SERVIÇOS CONTINUADOS DE LIMPEZA E CONSERVAÇÃO NAS DEPENDÊNCIAS DO TRIBUNAL - PROCESSO: 0058496-7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98710.51" calcext:value-type="float">
            <text:p>398.710,5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7071313000140</text:p>
          </table:table-cell>
          <table:table-cell table:style-name="ce6" office:value-type="string" calcext:value-type="string">
            <text:p>EMIBM ENGENHARIA E INOVACAO LTDA.</text:p>
          </table:table-cell>
          <table:table-cell table:style-name="ce4" office:value-type="string" calcext:value-type="string">
            <text:p>090027000012021NE000262</text:p>
          </table:table-cell>
          <table:table-cell table:style-name="ce4" office:value-type="string" calcext:value-type="string">
            <text:p>090027000012021NP001240</text:p>
          </table:table-cell>
          <table:table-cell table:style-name="ce6" office:value-type="string" calcext:value-type="string">
            <text:p>'- PAGAMENTO DO DANFE-14418 - RETENÇÃO DE 9,45 DE TRIBUTOS FEDERAIS E 5 DE ISS - CONTRATO: 015/2019 - PERÍODO: JULHO/2021 - PRESTAÇÃO DE SERVIÇOS DE MANUTENÇÃO PREVENTIVA E CORRETIVA, COM FORNECIMENTO DE PEÇAS, EM GRUPOS MOTOR-GERADOR, NO-BREAKS E ESTABILIZADORES - PROCESSO 0058616-2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4490" calcext:value-type="float">
            <text:p>24.49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5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1NE000059</text:p>
          </table:table-cell>
          <table:table-cell table:style-name="ce4" office:value-type="string" calcext:value-type="string">
            <text:p>090027000012021NP001155</text:p>
          </table:table-cell>
          <table:table-cell table:style-name="ce6" office:value-type="string" calcext:value-type="string">
            <text:p>PAGAMENTO DA FATURA-7246653 - RETENÇÃO 9,45 DE TRIBUTOS FEDERAIS (SOBRE JORNAL DE BRASILIA E COMISSÃO DA EBC) E 5 DE ISS (SOBRE COMISSÃO DA EBC) - CONTRATO: 037/2017 - PERÍODO: JUNHO/2021 - PUBLICIDADE LEGAL IMPRESSA E/OU ELETRÔNICA DE INTERESSE DO TRF DA 1 REGIÃO <text:s/>- PROCESSO: 0034655-54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50.96" calcext:value-type="float">
            <text:p>150,9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34028316000707</text:p>
          </table:table-cell>
          <table:table-cell table:style-name="ce6" office:value-type="string" calcext:value-type="string" table:number-columns-spanned="1" table:number-rows-spanned="2">
            <text:p>EMPRESA BRASILEIRA DE CORREIOS E TELEGRAFOS</text:p>
          </table:table-cell>
          <table:table-cell table:style-name="ce4" office:value-type="string" calcext:value-type="string" table:number-columns-spanned="1" table:number-rows-spanned="2">
            <text:p>090027000012021NE000126</text:p>
          </table:table-cell>
          <table:table-cell table:style-name="ce4" office:value-type="string" calcext:value-type="string">
            <text:p>090027000012021NP001197</text:p>
          </table:table-cell>
          <table:table-cell table:style-name="ce6" office:value-type="string" calcext:value-type="string">
            <text:p>'- PAGAMENTO DA FATURA 277541 - RETENÇÃO TRIBUTOS FEDERAIS DE 9,45 - CONTRATO: 053/2020 - PERÍODO: JULHO/2021 - CONTRATAÇÃO DE PRODUTOS E SERVIÇOS POR MEIO DE PACOTE DE SERVIÇOS DOS CORREIOS MEDIANTE ADESÃO AO TERMO DE CONDIÇÕES COMERCIAIS E ANEXOS - PC. 0058221-32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94306.18" calcext:value-type="float">
            <text:p>94.306,1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98</text:p>
          </table:table-cell>
          <table:table-cell table:style-name="ce6" office:value-type="string" calcext:value-type="string">
            <text:p>'- PAGAMENTO DA FATURA 276772 - RETENÇÃO TRIBUTOS FEDERAIS DE 9,45 - CONTRATO: 053/2020 - PERÍODO: JULHO/2021 - CONTRATAÇÃO DE PRODUTOS E SERVIÇOS POR MEIO DE PACOTE DE SERVIÇOS DOS CORREIOS MEDIANTE ADESÃO AO TERMO DE CONDIÇÕES COMERCIAIS E ANEXOS - PC. 0058221-32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0.7" calcext:value-type="float">
            <text:p>20,7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0681946000160</text:p>
          </table:table-cell>
          <table:table-cell table:style-name="ce6" office:value-type="string" calcext:value-type="string">
            <text:p>ENGESOFTWARE TECNOLOGIA S/A</text:p>
          </table:table-cell>
          <table:table-cell table:style-name="ce4" office:value-type="string" calcext:value-type="string">
            <text:p>090027000012020NE800921</text:p>
          </table:table-cell>
          <table:table-cell table:style-name="ce4" office:value-type="string" calcext:value-type="string">
            <text:p>090027000012021NP001203</text:p>
          </table:table-cell>
          <table:table-cell table:style-name="ce6" office:value-type="string" calcext:value-type="string">
            <text:p>PAGAMENTO DO DANFE-2772 - RETENÇÃO 9,45 DE TRIBUTOS FEDERAIS E 2 DE ISS - REFERENTE À DIFERENÇA DE REAJUSTE CONCEDIDO POR MEIO DO 5 TERMO DE APOSTILAMENTO - CONTRATO 066/2016 - PRESTAÇÃO DE SERVIÇOS TÉCNICOS ESPECIALIZADOS NA ÁREA DE TI, MENSURADOS EM PONTOS DE FUNÇÃO - PROCESSO 0057283-37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777.46" calcext:value-type="float">
            <text:p>5.777,4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1NE000165</text:p>
          </table:table-cell>
          <table:table-cell table:style-name="ce4" office:value-type="string" calcext:value-type="string">
            <text:p>090027000012021NP001207</text:p>
          </table:table-cell>
          <table:table-cell table:style-name="ce6" office:value-type="string" calcext:value-type="string">
            <text:p>'- PAGAMENTO DO DANFE 23208 - OPTANTE - RETENÇÃO 5 DE ISS - CONTRATO 01/2021 - PERIODO JULHO/2021 - PRESTAÇÃO DE SERVIÇOS DE LAVAGEM, ESTERILAÇÃO E PASSAGEM DE ROUPAS UTILIZADAS NOS SERVIÇOS MÉDICO, ODONTOLÓGICO, FISIOTERÁPICO E NO BERÇARIO - PROCESSO 0058467-28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4.59" calcext:value-type="float">
            <text:p>184,59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5276049000195</text:p>
          </table:table-cell>
          <table:table-cell table:style-name="ce6" office:value-type="string" calcext:value-type="string">
            <text:p>FIRST DECISION TECNOLOGIAS INOVADORAS E INFORMATICA LTD</text:p>
          </table:table-cell>
          <table:table-cell table:style-name="ce4" office:value-type="string" calcext:value-type="string">
            <text:p>090027000012021NE000182</text:p>
          </table:table-cell>
          <table:table-cell table:style-name="ce4" office:value-type="string" calcext:value-type="string">
            <text:p>090027000012021NP001161</text:p>
          </table:table-cell>
          <table:table-cell table:style-name="ce6" office:value-type="string" calcext:value-type="string">
            <text:p>'- PAGAMENTO DO DANFE 4162 - RETENÇÃO 9,45 DE TRIBUTOS FEDERAIS E 2 DE ISS - CONTRATO: 031/2017 - PERÍODO: JULHO/2021(17/06 A 16/07/2021) - ATUALIZAÇÃO E EXPANSÃO DA SOLUÇÃO DE TECNOLOGIA DA INFORMAÇÃO BARA BUSINESS INTELLIGENCE - BI (SERVIÇO DE SUPORTE TÉCNICO E ATUALIZAÇÃO DAS LICENÇAS) - PROCESSO 0057759-75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6108.46" calcext:value-type="float">
            <text:p>46.108,46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23706288000110</text:p>
          </table:table-cell>
          <table:table-cell table:style-name="ce6" office:value-type="string" calcext:value-type="string">
            <text:p>FUSAO ENGENHARIA MEIO AMBIENTE E SEGURANCA DO TRABALHO</text:p>
          </table:table-cell>
          <table:table-cell table:style-name="ce4" office:value-type="string" calcext:value-type="string">
            <text:p>090027000012021NE000096</text:p>
          </table:table-cell>
          <table:table-cell table:style-name="ce4" office:value-type="string" calcext:value-type="string">
            <text:p>090027000012021NP001163</text:p>
          </table:table-cell>
          <table:table-cell table:style-name="ce6" office:value-type="string" calcext:value-type="string">
            <text:p>'- PAGAMENTO DO DANFE 1531 - OPTANTE - RETENÇÃO DE 2 DE ISS - RCA49/2020 - PERÍODO: JULHO/2021 - PRESTAÇÃO DE SERVIÇOS DE COLETA, TRANSPORTE, TRATAMENTO E DISPOSIÇÃO FINAL DE RESÍDUOS HOSPITALARES GERADOS PELAS UNIDADE DE SAÚDE - PC: 0057849-83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9" calcext:value-type="float">
            <text:p>69,0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EIRELI</text:p>
          </table:table-cell>
          <table:table-cell table:style-name="ce4" office:value-type="string" calcext:value-type="string">
            <text:p>090027000012021NE000082</text:p>
          </table:table-cell>
          <table:table-cell table:style-name="ce4" office:value-type="string" calcext:value-type="string">
            <text:p>090027000012021NP001141</text:p>
          </table:table-cell>
          <table:table-cell table:style-name="ce6" office:value-type="string" calcext:value-type="string">
            <text:p>PAGAMENTO DO DANFE-826 - RETENÇÃO 9,45 DE TRIBUTOS FEDERAIS, 5 DE ISS, 11 DE INSS, ENCARGOS TRABALHISTAS DE R$ 73.223,92 - CT 041/2017 - PERÍODO: JULHO/2021 - SERVIÇO DE VIGILÂNCIA DESARMADA, DE FORMA CONTINUADA, COM CARGA HORÁRIA DE 40 HORAS SEMANAIS E ESCALA 12X36 HORAS, INCLUINDO O FORNECIMENTO DE MATERIAIS E EQUIPAMENTOS NECESSÁRIOS À EXECUÇÃO DOS SERVIÇOS - PROC. 0057584-8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28331.81" calcext:value-type="float">
            <text:p>428.331,8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366</text:p>
          </table:table-cell>
          <table:table-cell table:style-name="ce4" office:value-type="string" calcext:value-type="string">
            <text:p>090027000012021NP001141</text:p>
          </table:table-cell>
          <table:table-cell table:style-name="ce6" office:value-type="string" calcext:value-type="string">
            <text:p>PAGAMENTO DO DANFE-826 - RETENÇÃO 9,45 DE TRIBUTOS FEDERAIS, 5 DE ISS, 11 DE INSS, ENCARGOS TRABALHISTAS DE R$ 73.223,92 - CT 041/2017 - PERÍODO: JULHO/2021 - SERVIÇO DE VIGILÂNCIA DESARMADA, DE FORMA CONTINUADA, COM CARGA HORÁRIA DE 40 HORAS SEMANAIS E ESCALA 12X36 HORAS, INCLUINDO O FORNECIMENTO DE MATERIAIS E EQUIPAMENTOS NECESSÁRIOS À EXECUÇÃO DOS SERVIÇOS - PROC. 0057584-8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64890.2" calcext:value-type="float">
            <text:p>64.890,2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15219654000188</text:p>
          </table:table-cell>
          <table:table-cell table:style-name="ce6" office:value-type="string" calcext:value-type="string" table:number-columns-spanned="1" table:number-rows-spanned="3">
            <text:p>G.S.I - SERVICOS ESPECIALIZADOS EIRELI</text:p>
          </table:table-cell>
          <table:table-cell table:style-name="ce4" office:value-type="string" calcext:value-type="string">
            <text:p>090027000012021NE000065</text:p>
          </table:table-cell>
          <table:table-cell table:style-name="ce4" office:value-type="string" calcext:value-type="string">
            <text:p>090027000012021NP001204</text:p>
          </table:table-cell>
          <table:table-cell table:style-name="ce6" office:value-type="string" calcext:value-type="string">
            <text:p>'- PAGAMENTO DO DANFE 1463 - RETENÇÃO 9,45 DE TRIBUTOS FEDERAIS, 5 DE ISS, 11 DE INSS, ENCARGOS TRABALHISTAS R$ 1.330,90 - CONTRATO: 27/2019 - PERÍODO: JULHO/2021 - PRESTAÇÃO DE SERVIÇOS DE ATENDIMENTO TELEFÔNICO, DE FORMA CONTINUADA, OBSERVADAS AS CONDIÇÕES ESTABELECIDAS EM CONTRATO - PROCESSO 0058100-0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8517.81" calcext:value-type="float">
            <text:p>8.517,8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28</text:p>
          </table:table-cell>
          <table:table-cell table:style-name="ce4" office:value-type="string" calcext:value-type="string">
            <text:p>090027000012021NP001226</text:p>
          </table:table-cell>
          <table:table-cell table:style-name="ce6" office:value-type="string" calcext:value-type="string">
            <text:p>PAGAMENTO DO DANFE-1473 - RETENÇÃO 9,45 DE TRIBUTOS FEDERAIS, 5 DE ISS, 11 DE INSS, ENCQARGOS TRABALHISTAS R$ 2.566,72 - GLOSA DE R$ 40,43 - CONTRATO: 27/2020 - PERÍODO: JULHO/2021 - PRESTAÇÃO DE SERVIÇOS DE AUXILIAR DE BIBLIOTECA MEDIANTE CESSÃO DE MÃO DE OBRA, DE FORMA CONTINUADA - PROCESSO 0058910-7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6444.1" calcext:value-type="float">
            <text:p>16.444,1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364</text:p>
          </table:table-cell>
          <table:table-cell table:style-name="ce4" office:value-type="string" calcext:value-type="string">
            <text:p>090027000012021NP001204</text:p>
          </table:table-cell>
          <table:table-cell table:style-name="ce6" office:value-type="string" calcext:value-type="string">
            <text:p>'- PAGAMENTO DO DANFE 1463 - RETENÇÃO 9,45 DE TRIBUTOS FEDERAIS, 5 DE ISS, 11 DE INSS, ENCARGOS TRABALHISTAS R$ 1.330,90 - CONTRATO: 27/2019 - PERÍODO: JULHO/2021 - PRESTAÇÃO DE SERVIÇOS DE ATENDIMENTO TELEFÔNICO, DE FORMA CONTINUADA, OBSERVADAS AS CONDIÇÕES ESTABELECIDAS EM CONTRATO - PROCESSO 0058100-0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2108.52" calcext:value-type="float">
            <text:p>2.108,5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7094346000145</text:p>
          </table:table-cell>
          <table:table-cell table:style-name="ce6" office:value-type="string" calcext:value-type="string" table:number-columns-spanned="1" table:number-rows-spanned="2">
            <text:p>G4F SOLUCOES CORPORATIVAS LTDA</text:p>
          </table:table-cell>
          <table:table-cell table:style-name="ce4" office:value-type="string" calcext:value-type="string" table:number-columns-spanned="1" table:number-rows-spanned="2">
            <text:p>090027000012021NE000060</text:p>
          </table:table-cell>
          <table:table-cell table:style-name="ce4" office:value-type="string" calcext:value-type="string">
            <text:p>090027000012021NP001168</text:p>
          </table:table-cell>
          <table:table-cell table:style-name="ce6" office:value-type="string" calcext:value-type="string">
            <text:p>'- PAGAMENTO DO DANFE-5186 - RETENÇÃO DE 9,45 DE TRIBUTOS FEDERAIS, 2 DE ISS E 3,5 DE INSS - CONTRATO: 002/2018 - PERÍODO: REAJUSTE DE JAN E FEV/2021 - SERVIÇOS TÉCNICOS ESPECIALIZADOS NA ÁREA DE TECNOLOGIA DA INFORMAÇÃO, COM EXECUÇÃO CONTINUADA DE ATIVIDADES DE APOIO TÉCNICO À GESTÃO DE TECNOLOGIA DA INFORMAÇÃO - PROCESSO: 0011611-0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302.42" calcext:value-type="float">
            <text:p>2.302,4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216</text:p>
          </table:table-cell>
          <table:table-cell table:style-name="ce6" office:value-type="string" calcext:value-type="string">
            <text:p>PAGAMENTO DO DANFE-5294 - RETENÇÃO 9,45 DE TRIBUTOS FEDERAIS, 2 DE ISS E 3,5 DE INSS - CONTRATO: 002/2018 - PERÍODO: JULHO/2021 - SERVIÇOS TÉCNICOS ESPECIALIZADOS NA ÁREA DE TI, COM EXECUÇÃO CONTINUADA DE ATIVIDADES DE APOIO TÉCNICO À GESTÃO DE TECNOLOGIA DA INFORMAÇÃO - PROCESSO: 0058654-3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8712.65" calcext:value-type="float">
            <text:p>58.712,6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1NE000222</text:p>
          </table:table-cell>
          <table:table-cell table:style-name="ce4" office:value-type="string" calcext:value-type="string">
            <text:p>090027000012021NP001170</text:p>
          </table:table-cell>
          <table:table-cell table:style-name="ce6" office:value-type="string" calcext:value-type="string">
            <text:p>APROPRIAÇÃO DANFE 45.730, REFERENTE A CONFECÇÃO DE CARIMBOS, CONTRATO 058/2020 - PROCESSO SEI 0058178-95/2021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56" calcext:value-type="float">
            <text:p>56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1NE000093</text:p>
          </table:table-cell>
          <table:table-cell table:style-name="ce4" office:value-type="string" calcext:value-type="string">
            <text:p>090027000012021NP001212</text:p>
          </table:table-cell>
          <table:table-cell table:style-name="ce6" office:value-type="string" calcext:value-type="string">
            <text:p>PAGAMENTO DO DANFE-8787 - OPTANTE - RETENÇÃO ISS DE 5 - PERÍODO JULHO/2021 - CONTRATO 15/2017 - MANUTENÇÃO PREVENTIVA E CORRETIVA EM ELEVADORES INSTALADOS NOS EDIFÍCIOS DO TRF (MARCA ATLAS E SCHINDLER), INCLUINDO O FORNECIMENTO, SEM ÔNUS ADICIONAIS, DE PEÇAS E COMPONENTES ORIGINAIS - PROCESSO 0058619-7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020" calcext:value-type="float">
            <text:p>8.02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266883000100</text:p>
          </table:table-cell>
          <table:table-cell table:style-name="ce6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1NE000125</text:p>
          </table:table-cell>
          <table:table-cell table:style-name="ce4" office:value-type="string" calcext:value-type="string">
            <text:p>090027000012021NP001227</text:p>
          </table:table-cell>
          <table:table-cell table:style-name="ce6" office:value-type="string" calcext:value-type="string">
            <text:p>'- PAGAMENTO DO DANFE 882 - RETENÇÃO 9,45 DE TRIBUTOS FEDERAIS E 2 DE ISS - CONTRATO: 038/2018 - PERÍODO: JULHO/2021 - FORNECIMENTO E INSTALAÇÃO DA SOLUÇÃO DE AUDITORIA EM MICROSOFT ACTIVE DIRECTORY (ITEM 7 DA CLÁUSULA TERCEIRA - SERVIÇOS DE GARANTIA JUNTO AO FABRICANTE) - PROCESSO 0057260-9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1NE000134</text:p>
          </table:table-cell>
          <table:table-cell table:style-name="ce4" office:value-type="string" calcext:value-type="string">
            <text:p>090027000012021NP001171</text:p>
          </table:table-cell>
          <table:table-cell table:style-name="ce6" office:value-type="string" calcext:value-type="string">
            <text:p>'- PAGAMENTO DO DANFE 997 - OPTANTE - RETENÇÃO DE 2,97 DE ISS - CONTRATO: 052/2017 - PERÍODO: JULHO/2021 - SERVIÇOS DE MANUTENÇÃO PREVENTIVA E CORRETIVA, COM FORNECIMENTO DE PEÇAS, EM DUAS ILHAS DE EDIÇÃO NÃO LINEAR - PROCESSO: 0057845-4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99.74" calcext:value-type="float">
            <text:p>1.399,7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1707536000104</text:p>
          </table:table-cell>
          <table:table-cell table:style-name="ce6" office:value-type="string" calcext:value-type="string" table:number-columns-spanned="1" table:number-rows-spanned="2">
            <text:p>ISH TECNOLOGIA S/A</text:p>
          </table:table-cell>
          <table:table-cell table:style-name="ce4" office:value-type="string" calcext:value-type="string" table:number-columns-spanned="1" table:number-rows-spanned="2">
            <text:p>090027000012021NE000109</text:p>
          </table:table-cell>
          <table:table-cell table:style-name="ce4" office:value-type="string" calcext:value-type="string">
            <text:p>090027000012021NP000411</text:p>
          </table:table-cell>
          <table:table-cell table:style-name="ce6" office:value-type="string" calcext:value-type="string">
            <text:p>'- PAGAMENTO DA NF 27221 - RETENÇÃO DE 9,45 DE TRIBUTOS FEDERAIS - 2,5 DE ISS RETIDO ATÉ A COMPROVAÇÃO DO RECOLHIMENTO PELA EMPRESA - REF. FEV/2021 - CONTRATO 066/2018 - SUPORTE TÉCNICO - LICENÇAS DE ANTIVÍRUS COMPATÍVEL COM SISTEMA OPERACIONAL LINUX E WINDOWS - PROCESSO 0005759-9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4.13" calcext:value-type="float">
            <text:p>44,1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209</text:p>
          </table:table-cell>
          <table:table-cell table:style-name="ce6" office:value-type="string" calcext:value-type="string">
            <text:p>PAGAMENTO DA NFS-e-30050 - RETENÇÃO 9,45 DE TRIBUTOS FEDERAIS E 2 DE ISS - REF. JULHO/2021 - CONTRATO 066/2018 - SUPORTE TÉCNICO - LICENÇAS DE ANTIVÍRUS COMPATÍVEL COM SISTEMA OPERACIONAL LINUX E WINDOWS - PROCESSO 0057244-40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765" calcext:value-type="float">
            <text:p>1.765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1NE000086</text:p>
          </table:table-cell>
          <table:table-cell table:style-name="ce4" office:value-type="string" calcext:value-type="string">
            <text:p>090027000012021NP001162</text:p>
          </table:table-cell>
          <table:table-cell table:style-name="ce6" office:value-type="string" calcext:value-type="string">
            <text:p>'- PAGAMENTO DA NFSe 4047 - RETENÇÃO DE 9,45 DE TRIBUTOS FEDERAIS E 5 DE ISS - PERÍODO: JULHO/2021 - CONTRATO 44/2018 - PRESTAÇÃO DE SERVIÇOS DE MANUTENÇÃO PREVENTIVA E CORRETIVA, COM FORNECIMENTO DE PEÇAS SOB DEMANDA, DA CENTRAL PABX SIEMENS HIPATH 4000 - PROC. 0057744-0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1NE000459</text:p>
          </table:table-cell>
          <table:table-cell table:style-name="ce4" office:value-type="string" calcext:value-type="string">
            <text:p>090027000012021NP001157</text:p>
          </table:table-cell>
          <table:table-cell table:style-name="ce6" office:value-type="string" calcext:value-type="string">
            <text:p>PAGAMENTO DA NFS-e-202100000000582 - RETENÇÃO 9,45 DE TRIBUTOS FEDERAIS E 2 DE ISS - REF. JULHO/2021 - CONTRATO 026/2019 - CONTRATAÇÃO DE SERVIÇO DE SUPORTE TÉCNICO PARA O SISTEMA DE GRAVAÇÃO DE AUDIO E VIDEO DRS 2o. GRAU - PROCESSO 0057493-88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4500" calcext:value-type="float">
            <text:p>24.50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1NE000005</text:p>
          </table:table-cell>
          <table:table-cell table:style-name="ce4" office:value-type="string" calcext:value-type="string">
            <text:p>090027000012021NP001185</text:p>
          </table:table-cell>
          <table:table-cell table:style-name="ce6" office:value-type="string" calcext:value-type="string">
            <text:p>'- PAGAMENTO DO DANFE 2407 - OPTANTE - RETENÇÃO DE 5 DE ISS - RCA: 056/2020 - PERÍODO: JULHO/2021 - SERVIÇOS DE ASSISTÊNCIA TÉCNICA COM MANUTENÇÃO CORRETIVA PARA AS FITOTECAS DO TRF1 E DA JUSTIÇA FEDERAL PRIMEIRA REGIÃO, COM FORNECIMENTO DE PEÇAS E COMPONENTES - PC 0057235-7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0950" calcext:value-type="float">
            <text:p>10.95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020389000153</text:p>
          </table:table-cell>
          <table:table-cell table:style-name="ce6" office:value-type="string" calcext:value-type="string">
            <text:p>MAM RIBEIRO COMERCIO DE ALIMENTOS</text:p>
          </table:table-cell>
          <table:table-cell table:style-name="ce4" office:value-type="string" calcext:value-type="string">
            <text:p>090027000012021NE000041</text:p>
          </table:table-cell>
          <table:table-cell table:style-name="ce4" office:value-type="string" calcext:value-type="string">
            <text:p>090027000012021NP001231</text:p>
          </table:table-cell>
          <table:table-cell table:style-name="ce6" office:value-type="string" calcext:value-type="string">
            <text:p>Apropriação DANFES 12276 e 12277, referente ao fornecimento de Gêneros Alimentícios Industrializados e Hortifrutigranjeiros, Contrato nº. 002/2021 - Processo SEI 000458639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6118.53" calcext:value-type="float">
            <text:p>6.118,53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38055117000145</text:p>
          </table:table-cell>
          <table:table-cell table:style-name="ce6" office:value-type="string" calcext:value-type="string" table:number-columns-spanned="1" table:number-rows-spanned="2">
            <text:p>MATOS E RANGEL EIRELI</text:p>
          </table:table-cell>
          <table:table-cell table:style-name="ce4" office:value-type="string" calcext:value-type="string">
            <text:p>090027000012021NE000166</text:p>
          </table:table-cell>
          <table:table-cell table:style-name="ce4" office:value-type="string" calcext:value-type="string">
            <text:p>090027000012021NP001178</text:p>
          </table:table-cell>
          <table:table-cell table:style-name="ce6" office:value-type="string" calcext:value-type="string">
            <text:p>'- PAGAMENTO DO DANFE 1124 - RETENÇÃO 9,45 DE TRIBUTOS FEDERAIS, 5 DE ISS, 3,5 DE INSS, ENCARGOS TRABALHISTAS: 19.234,86 - GLOSA DE R$ 2.546,65 - CONTRATO: 30/2019 - PERÍODO: JULHO/2021 - PRESTAÇÃO DE SERVIÇOS NA ÁREA DE COMUNICAÇÃO SOCIAL - PC: 0057750-1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20260.84" calcext:value-type="float">
            <text:p>120.260,8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167</text:p>
          </table:table-cell>
          <table:table-cell table:style-name="ce4" office:value-type="string" calcext:value-type="string">
            <text:p>090027000012021NP001178</text:p>
          </table:table-cell>
          <table:table-cell table:style-name="ce6" office:value-type="string" calcext:value-type="string">
            <text:p>'- PAGAMENTO DO DANFE 1124 - RETENÇÃO 9,45 DE TRIBUTOS FEDERAIS, 5 DE ISS, 3,5 DE INSS, ENCARGOS TRABALHISTAS: 19.234,86 - GLOSA DE R$ 2.546,65 - CONTRATO: 30/2019 - PERÍODO: JULHO/2021 - PRESTAÇÃO DE SERVIÇOS NA ÁREA DE COMUNICAÇÃO SOCIAL - PC: 0057750-1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5371.92" calcext:value-type="float">
            <text:p>5.371,92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0545482000165</text:p>
          </table:table-cell>
          <table:table-cell table:style-name="ce6" office:value-type="string" calcext:value-type="string">
            <text:p>NETWORLD TELECOMUNICACOES DO BRASIL LTDA</text:p>
          </table:table-cell>
          <table:table-cell table:style-name="ce4" office:value-type="string" calcext:value-type="string">
            <text:p>090027000012021NE000386</text:p>
          </table:table-cell>
          <table:table-cell table:style-name="ce4" office:value-type="string" calcext:value-type="string">
            <text:p>090027000012021NP001208</text:p>
          </table:table-cell>
          <table:table-cell table:style-name="ce6" office:value-type="string" calcext:value-type="string">
            <text:p>PAGAMENTO DA NFST-28313 - RETENÇÃO 9,45 DE TRIBUTOS FEDERAIS - CONTRATO: 024/2016 - PERÍODO: JULHO/2021 - CONTRATAÇÃO DE EMPRESA PARA PRESTAÇÃO DE SERVIÇOS DE ACESSO REDUNDANTE À INTERNET - PROCESSO 0057236-63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9999.2" calcext:value-type="float">
            <text:p>9.999,2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7300179000141</text:p>
          </table:table-cell>
          <table:table-cell table:style-name="ce6" office:value-type="string" calcext:value-type="string">
            <text:p>NORDESTE COMERCIO E SERVICOS LTDA</text:p>
          </table:table-cell>
          <table:table-cell table:style-name="ce4" office:value-type="string" calcext:value-type="string">
            <text:p>090027000012021NE000411</text:p>
          </table:table-cell>
          <table:table-cell table:style-name="ce4" office:value-type="string" calcext:value-type="string">
            <text:p>090027000012021NP001225</text:p>
          </table:table-cell>
          <table:table-cell table:style-name="ce6" office:value-type="string" calcext:value-type="string">
            <text:p>'- PAGAMENTO DA NFS-e-2216 - OPTANTE - RETENÇÃO DE 4,36 DE ISS - REF. JULHO/2021 - CT. RC017/2021 - PRESTAÇÃO DE SERVIÇOS DE MANUTENÇÃO PREVENTIVA E CORRETIVA, COM FORNECIMENTO DE PEÇAS, EM ELEVADORES INSTALADOS NOS EDIFÍCIOS DO TRF - PC. 0058708-02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29.13" calcext:value-type="float">
            <text:p>829,1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0392669000120</text:p>
          </table:table-cell>
          <table:table-cell table:style-name="ce6" office:value-type="string" calcext:value-type="string" table:number-columns-spanned="1" table:number-rows-spanned="2">
            <text:p>ONIX COMERCIO SERVICOS DE MAQUINAS EIRELI</text:p>
          </table:table-cell>
          <table:table-cell table:style-name="ce4" office:value-type="string" calcext:value-type="string">
            <text:p>090027000012020NE800602</text:p>
          </table:table-cell>
          <table:table-cell table:style-name="ce4" office:value-type="string" calcext:value-type="string">
            <text:p>090027000012021NP001173</text:p>
          </table:table-cell>
          <table:table-cell table:style-name="ce6" office:value-type="string" calcext:value-type="string">
            <text:p>'- PAGAMENTO DO DANFE 494 - RETENÇÃO DE 9,45 DE TRIBUTOS FEDERAIS E 5 DE ISS - CONTRATO: 36/2016 - PERÍODO: JULHO/2021 - PRESTAÇÃO DE SERVIÇOS TÉCNICOS DE MANUTENÇÃO PREVENTIVA E CORRETIVA, SEM FORNECIMENTO DE PEÇAS, <text:s/>EM EQUIPAMENTOS GRÁFICOS DESTE TRIBUNAL - PROCESSO 0057997-9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3.4" calcext:value-type="float">
            <text:p>73,4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40</text:p>
          </table:table-cell>
          <table:table-cell table:style-name="ce4" office:value-type="string" calcext:value-type="string">
            <text:p>090027000012021NP001173</text:p>
          </table:table-cell>
          <table:table-cell table:style-name="ce6" office:value-type="string" calcext:value-type="string">
            <text:p>'- PAGAMENTO DO DANFE 494 - RETENÇÃO DE 9,45 DE TRIBUTOS FEDERAIS E 5 DE ISS - CONTRATO: 36/2016 - PERÍODO: JULHO/2021 - PRESTAÇÃO DE SERVIÇOS TÉCNICOS DE MANUTENÇÃO PREVENTIVA E CORRETIVA, SEM FORNECIMENTO DE PEÇAS, <text:s/>EM EQUIPAMENTOS GRÁFICOS DESTE TRIBUNAL - PROCESSO 0057997-9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03.6" calcext:value-type="float">
            <text:p>803,6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10629386000159</text:p>
          </table:table-cell>
          <table:table-cell table:style-name="ce6" office:value-type="string" calcext:value-type="string">
            <text:p>OVER ELEVADORES EIRELI</text:p>
          </table:table-cell>
          <table:table-cell table:style-name="ce4" office:value-type="string" calcext:value-type="string">
            <text:p>090027000012021NE000351</text:p>
          </table:table-cell>
          <table:table-cell table:style-name="ce4" office:value-type="string" calcext:value-type="string">
            <text:p>090027000012021NP001153</text:p>
          </table:table-cell>
          <table:table-cell table:style-name="ce6" office:value-type="string" calcext:value-type="string">
            <text:p>PAGAMENTO DO DANFE-15424 - OPTANTE - RETENÇÃO ISS DE 5 - CONTRATO: 021/2019 - PERÍODO: JULHO/2021 - MANUTENÇÃO PREVENTIVA E CORRETIVA, COM FORNECIMENTO DE PEÇAS, EM ELEVADORES INSTALADOS NO ED.SEDE I E CENTREJUFE - PROCESSO: 0057484-2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650" calcext:value-type="float">
            <text:p>4.65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8714341000130</text:p>
          </table:table-cell>
          <table:table-cell table:style-name="ce6" office:value-type="string" calcext:value-type="string" table:number-columns-spanned="1" table:number-rows-spanned="2">
            <text:p>PRIME - LOCACAO DE MAO DE OBRA E TERCEIRIZACAO DE SERVI</text:p>
          </table:table-cell>
          <table:table-cell table:style-name="ce4" office:value-type="string" calcext:value-type="string">
            <text:p>090027000012021NE000098</text:p>
          </table:table-cell>
          <table:table-cell table:style-name="ce4" office:value-type="string" calcext:value-type="string">
            <text:p>090027000012021NP001142</text:p>
          </table:table-cell>
          <table:table-cell table:style-name="ce6" office:value-type="string" calcext:value-type="string">
            <text:p>'- PAGAMENTO DA NFSe 1208 - RETENÇÃO DE 9,45 DE TRIBUTOS FEDERAIS, 5 DE ISS, 11 DE INSS, ENCARGOS TRABALHISTAS R$: 225.770,61, PGTO PRESTADORES: R$ 645.503,52, GLOSA: R$ 5.715,64 - CT: 01/2020 - PERÍODO: JULHO/2021 - PRESTAÇÃO DE SERVIÇOS DE APOIO ADMINISTRATIVO NA CATEGORIA DE RECEPCIONISTA EM GERAL, DE FORMA CONTINUADA - PC: 0038774-5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623950.19" calcext:value-type="float">
            <text:p>1.623.950,1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360</text:p>
          </table:table-cell>
          <table:table-cell table:style-name="ce4" office:value-type="string" calcext:value-type="string">
            <text:p>090027000012021NP001142</text:p>
          </table:table-cell>
          <table:table-cell table:style-name="ce6" office:value-type="string" calcext:value-type="string">
            <text:p>'- PAGAMENTO DA NFSe 1208 - RETENÇÃO DE 9,45 DE TRIBUTOS FEDERAIS, 5 DE ISS, 11 DE INSS, ENCARGOS TRABALHISTAS R$: 225.770,61, PGTO PRESTADORES: R$ 645.503,52, GLOSA: R$ 5.715,64 - CT: 01/2020 - PERÍODO: JULHO/2021 - PRESTAÇÃO DE SERVIÇOS DE APOIO ADMINISTRATIVO NA CATEGORIA DE RECEPCIONISTA EM GERAL, DE FORMA CONTINUADA - PC: 0038774-5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677.56" calcext:value-type="float">
            <text:p>4.677,5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17">
            <text:p>33486002000191</text:p>
          </table:table-cell>
          <table:table-cell table:style-name="ce6" office:value-type="string" calcext:value-type="string" table:number-columns-spanned="1" table:number-rows-spanned="17">
            <text:p>PROGRAMA DE ASSISTENCIA AOS MAGISTRADOS E SERVIDORES DA</text:p>
          </table:table-cell>
          <table:table-cell table:style-name="ce4" office:value-type="string" calcext:value-type="string" table:number-columns-spanned="1" table:number-rows-spanned="12">
            <text:p>090027000012021NE000083</text:p>
          </table:table-cell>
          <table:table-cell table:style-name="ce4" office:value-type="string" calcext:value-type="string">
            <text:p>090027000012021NP001147</text:p>
          </table:table-cell>
          <table:table-cell table:style-name="ce6" office:value-type="string" calcext:value-type="string">
            <text:p>'- PAGAMENTO DE RECURSO DE GLOSA ACATADO DO PRÓ SOCIAL - DANFE 92024 - SERVIÇOS MÉDICOS/HOSPITALARES - PC. 0014906-51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.4" calcext:value-type="float">
            <text:p>4,4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48</text:p>
          </table:table-cell>
          <table:table-cell table:style-name="ce6" office:value-type="string" calcext:value-type="string">
            <text:p>'- PAGAMENTO DE RECURSO ACATADO DO PRÓ SOCIAL - DANFE-92318 - SERVIÇOS MÉDICOS/HOSPITALARES - PC. 0014911-73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.6" calcext:value-type="float">
            <text:p>17,6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49</text:p>
          </table:table-cell>
          <table:table-cell table:style-name="ce6" office:value-type="string" calcext:value-type="string">
            <text:p>'- PAGAMENTO DE RECURSO ACATADO DO PRÓ SOCIAL - DANFE-92485 - SERVIÇOS MÉDICOS/HOSPITALARES - PC. 0014913-43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.4" calcext:value-type="float">
            <text:p>4,4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50</text:p>
          </table:table-cell>
          <table:table-cell table:style-name="ce6" office:value-type="string" calcext:value-type="string">
            <text:p>'- PAGAMENTO DE RECURSO DE GLOSA ACATADO DO PRÓ SOCIAL - DANFE 19152 - SERVIÇOS MÉDICOS/HOSPITALARES - PC. 0014891-82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883.82" calcext:value-type="float">
            <text:p>2.883,8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93</text:p>
          </table:table-cell>
          <table:table-cell table:style-name="ce6" office:value-type="string" calcext:value-type="string">
            <text:p>'- PAGAMENTO DE VALORES DO PRÓ SOCIAL REF. RECURSO DE GLOSA ACATADO - DANFE 169578 - SERVIÇOS MÉDICOS/HOSPITALARES - PROCESSO 0015907-71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07.04" calcext:value-type="float">
            <text:p>607,0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94</text:p>
          </table:table-cell>
          <table:table-cell table:style-name="ce6" office:value-type="string" calcext:value-type="string">
            <text:p>'- PAGAMENTO DE VALORES DO PRÓ SOCIAL REF. RECURSO DE GLOSA ACATADO - DANFE 169610 - SERVIÇOS MÉDICOS/HOSPITALARES - PROCESSO 0015906-86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29.72" calcext:value-type="float">
            <text:p>429,7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95</text:p>
          </table:table-cell>
          <table:table-cell table:style-name="ce6" office:value-type="string" calcext:value-type="string">
            <text:p>'- PAGAMENTO DE VALORES DO PRÓ SOCIAL REF. RECURSO DE GLOSA ACATADO - DANFE-169600 - SERVIÇOS MÉDICOS/HOSPITALARES - PROCESSO 0015909-41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59.16" calcext:value-type="float">
            <text:p>159,1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96</text:p>
          </table:table-cell>
          <table:table-cell table:style-name="ce6" office:value-type="string" calcext:value-type="string">
            <text:p>'- PAGAMENTO DE VALORES DO PRÓ SOCIAL REF. RECURSO DE GLOSA ACATADO - DANFE-171047 - SERVIÇOS MÉDICOS/HOSPITALARES - PROCESSO 0015919-85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80.44" calcext:value-type="float">
            <text:p>680,4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232</text:p>
          </table:table-cell>
          <table:table-cell table:style-name="ce6" office:value-type="string" calcext:value-type="string">
            <text:p>'- PAGAMENTO DO DANFE 16695 - PRÓ SOCIAL - RETENÇÃO 5,85 DE TRIBUTOS FEDERAIS E 2 DE ISS - GLOSA DE R$ 190,20 - SERVIÇOS MEDICOS/HOSPITALARES - PROCESSO 0015780-36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83.76" calcext:value-type="float">
            <text:p>383,7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233</text:p>
          </table:table-cell>
          <table:table-cell table:style-name="ce6" office:value-type="string" calcext:value-type="string">
            <text:p>'- PAGAMENTO DE VALORES DO PRÓ SOCIAL REF. RECURSO DE GLOSA ACATADO - DANFE-167416 - SERVIÇOS MÉDICOS/HOSPITALARES - PROCESSO 0014141-80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2.27" calcext:value-type="float">
            <text:p>42,2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234</text:p>
          </table:table-cell>
          <table:table-cell table:style-name="ce6" office:value-type="string" calcext:value-type="string">
            <text:p>'- PAGAMENTO DO DANFE 499 - PRÓ SOCIAL - IMUNE - SERVIÇOS MEDICOS/HOSPITALARES - PROCESSO 0015066-76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0.19" calcext:value-type="float">
            <text:p>130,1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236</text:p>
          </table:table-cell>
          <table:table-cell table:style-name="ce6" office:value-type="string" calcext:value-type="string">
            <text:p>'- PAGAMENTO DE RECURSO ACATADO DO PRÓ SOCIAL - DANFE 93469 - SERVIÇOS MÉDICOS/HOSPITALARES - PC. 0014952-40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2.8" calcext:value-type="float">
            <text:p>52,8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5">
            <text:p>090027000012021NE000084</text:p>
          </table:table-cell>
          <table:table-cell table:style-name="ce4" office:value-type="string" calcext:value-type="string">
            <text:p>090027000012021NP001179</text:p>
          </table:table-cell>
          <table:table-cell table:style-name="ce6" office:value-type="string" calcext:value-type="string">
            <text:p>PAGAMENTO DE VALORES DO PRÓ-SOCIAL - DANFES-176557, 176558, 176559 E 176560 - IMUNE - SERVIÇOS MÉDICOS/HOSPITALARES - PROCESSO 0027365-85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029.88" calcext:value-type="float">
            <text:p>1.029,8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80</text:p>
          </table:table-cell>
          <table:table-cell table:style-name="ce6" office:value-type="string" calcext:value-type="string">
            <text:p>'- PAGAMENTO DE VALORES DO PRÓ SOCIAL - DANFE-24264 - RETENÇÃO DE 5,85 DE TRIBUTOS FEDERAIS E 2 DE ISS - <text:s/>DESPESAS MÉDICO/HOSPITALARES - PC: 0027797-07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4.64" calcext:value-type="float">
            <text:p>184,6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235</text:p>
          </table:table-cell>
          <table:table-cell table:style-name="ce6" office:value-type="string" calcext:value-type="string">
            <text:p>'- PAGAMENTO DE VALORES DO PRÓ SOCIAL REF. RECURSO DE GLOSA ACATADO - DANFE-167437 - SERVIÇOS MÉDICOS/HOSPITALARES - PROCESSO 0014143-50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28.4" calcext:value-type="float">
            <text:p>228,4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237</text:p>
          </table:table-cell>
          <table:table-cell table:style-name="ce6" office:value-type="string" calcext:value-type="string">
            <text:p>'- PAGAMENTO DOS DANFES-19520 E 19695 - PRÓ SOCIAL - IMUNE - SERVIÇOS MÉDICOS/HOSPITALARES - PC 0019857-88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42.35" calcext:value-type="float">
            <text:p>342,3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238</text:p>
          </table:table-cell>
          <table:table-cell table:style-name="ce6" office:value-type="string" calcext:value-type="string">
            <text:p>'- PAGAMENTO DO DANFE-8659 - PRÓ SOCIAL - RETENÇÃO DE 9,45 D TRIBUTOS FEDERAIS E 2 DE ISS - SERVIÇOS MÉDICOS/HOSPITALARES - PC. 0022116-56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92" calcext:value-type="float">
            <text:p>92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72602303000195</text:p>
          </table:table-cell>
          <table:table-cell table:style-name="ce6" office:value-type="string" calcext:value-type="string" table:number-columns-spanned="1" table:number-rows-spanned="2">
            <text:p>PURISSIMA AGUA MINERAL LTDA</text:p>
          </table:table-cell>
          <table:table-cell table:style-name="ce4" office:value-type="string" calcext:value-type="string">
            <text:p>090027000012021NE000115</text:p>
          </table:table-cell>
          <table:table-cell table:style-name="ce4" office:value-type="string" calcext:value-type="string">
            <text:p>090027000012021NP001146</text:p>
          </table:table-cell>
          <table:table-cell table:style-name="ce6" office:value-type="string" calcext:value-type="string">
            <text:p>APROPRIAÇÃO DANFE 17.719, REFERENTE AO FORNECIMENTO DE ÁGUA MINERAL, CONTRATO 057/2020 - PROCESSO SEI 0021764-98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5942.55" calcext:value-type="float">
            <text:p>5.942,5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116</text:p>
          </table:table-cell>
          <table:table-cell table:style-name="ce4" office:value-type="string" calcext:value-type="string">
            <text:p>090027000012021NP001146</text:p>
          </table:table-cell>
          <table:table-cell table:style-name="ce6" office:value-type="string" calcext:value-type="string">
            <text:p>APROPRIAÇÃO DANFE 17.719, REFERENTE AO FORNECIMENTO DE ÁGUA MINERAL, CONTRATO 057/2020 - PROCESSO SEI 0021764-98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388.8" calcext:value-type="float">
            <text:p>388,8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6">
            <text:p>11162311000173</text:p>
          </table:table-cell>
          <table:table-cell table:style-name="ce6" office:value-type="string" calcext:value-type="string" table:number-columns-spanned="1" table:number-rows-spanned="6">
            <text:p>R7 FACILITIES - SERVICOS DE ENGENHARIA LTDA</text:p>
          </table:table-cell>
          <table:table-cell table:style-name="ce4" office:value-type="string" calcext:value-type="string">
            <text:p>090027000012021NE000144</text:p>
          </table:table-cell>
          <table:table-cell table:style-name="ce4" office:value-type="string" calcext:value-type="string">
            <text:p>090027000012021NP001220</text:p>
          </table:table-cell>
          <table:table-cell table:style-name="ce6" office:value-type="string" calcext:value-type="string">
            <text:p>'- PAGAMENTO DO DANFE 6765 - RETENÇÃO 9,45 DE TRIBUTOS FEDERAIS, 2 DE ISS, 3,5 DE INSS E ENCARGOS TRABALHISTAS DE R$ 52.751,14 - CONTRATO 013/2020 - PERÍODO JULHO/2021 - PRESTAÇÃO DE SERVIÇOS DE MANUTENÇÃO PREDIAL E APOIO AS CONTRATAÇÕES E AQUISIÇÕES DA DIENG - PROCESSO 0020969-92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264605.01" calcext:value-type="float">
            <text:p>264.605,0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45</text:p>
          </table:table-cell>
          <table:table-cell table:style-name="ce4" office:value-type="string" calcext:value-type="string">
            <text:p>090027000012021NP001223</text:p>
          </table:table-cell>
          <table:table-cell table:style-name="ce6" office:value-type="string" calcext:value-type="string">
            <text:p>'- PAGAMENTO DO DANFE 6769 - RETENÇÃO 9,45 DE TRIBUTOS FEDERAIS, 2 DE ISS E 3,5 DE INSS - CONTRATO 013/2020 - PERÍODO JULHO/2021 - PRESTAÇÃO DE SERVIÇOS DE MANUTENÇÃO PREDIAL E APOIO AS CONTRATAÇÕES E AQUISIÇÕES DA DIENG(PRESTAÇÃO DE SERVIÇOS DE TERCEIROS) - PROCESSO 0020969-92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545.21" calcext:value-type="float">
            <text:p>1.545,2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390</text:p>
          </table:table-cell>
          <table:table-cell table:style-name="ce4" office:value-type="string" calcext:value-type="string">
            <text:p>090027000012021NP001164</text:p>
          </table:table-cell>
          <table:table-cell table:style-name="ce6" office:value-type="string" calcext:value-type="string">
            <text:p>'- PAGAMENTO DO DANFE 6745 - RETENÇÃO DE 9,45 DE TRIBUTOS FEDERAIS, 2 DE ISS, 3,5 DE INSS E ENCARGOS TRABALHISTAS DE R$ 9.324,00 - CONTRATO: 016/2018 - PERÍODO: JULHO/2021 - PRESTAÇÃO DE SERVIÇOS DE MANUTENÇÃO PREVENTIVA E CORRETIVA, COM FORNECIMENTO DE MATERIAIS E FERRAMENTAS, SOB DEMANDA, NOS SISTEMAS DE AR CONDICIONADO CENTRAL E INDIVIDUAL DOS IMÓVEIS DO TRF1 - PROC. 0057495-5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67700.32" calcext:value-type="float">
            <text:p>67.700,3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396</text:p>
          </table:table-cell>
          <table:table-cell table:style-name="ce4" office:value-type="string" calcext:value-type="string">
            <text:p>090027000012021NP001160</text:p>
          </table:table-cell>
          <table:table-cell table:style-name="ce6" office:value-type="string" calcext:value-type="string">
            <text:p>APROPRIAÇÃO DANFES 6.742 E 6.744, REFERENTE A CONTRATO E MANUTENÇÃO DE AR CONDICIONADO, COM FORNECIMENTO DE PEÇAS. CONTRATO 016/2018 - PROCESSO SEI 0057495-58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4155.65" calcext:value-type="float">
            <text:p>4.155,6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397</text:p>
          </table:table-cell>
          <table:table-cell table:style-name="ce4" office:value-type="string" calcext:value-type="string">
            <text:p>090027000012021NP001165</text:p>
          </table:table-cell>
          <table:table-cell table:style-name="ce6" office:value-type="string" calcext:value-type="string">
            <text:p>'- PAGAMENTO DO DANFE 6743 - RETENÇÃO DE 9,45 DE TRIBUTOS FEDERAIS, 2 DE ISS E 3,5 DE INSS - CONTRATO: 016/2018 - PERÍODO: JULHO/2021 - PRESTAÇÃO DE SERVIÇOS DE MANUTENÇÃO PREVENTIVA E CORRETIVA, COM FORNECIMENTO DE MATERIAIS E FERRAMENTAS, SOB DEMANDA, NOS SISTEMAS DE AR CONDICIONADO CENTRAL E INDIVIDUAL DOS IMÓVEIS DO TRF1(PRESTAÇÃO DE SERVIÇOS POR TERCEIROS) - PROC. 0057495-5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622.72" calcext:value-type="float">
            <text:p>3.622,7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02</text:p>
          </table:table-cell>
          <table:table-cell table:style-name="ce4" office:value-type="string" calcext:value-type="string">
            <text:p>090027000012021NP001220</text:p>
          </table:table-cell>
          <table:table-cell table:style-name="ce6" office:value-type="string" calcext:value-type="string">
            <text:p>'- PAGAMENTO DO DANFE 6765 - RETENÇÃO 9,45 DE TRIBUTOS FEDERAIS, 2 DE ISS, 3,5 DE INSS E ENCARGOS TRABALHISTAS DE R$ 52.751,14 - CONTRATO 013/2020 - PERÍODO JULHO/2021 - PRESTAÇÃO DE SERVIÇOS DE MANUTENÇÃO PREDIAL E APOIO AS CONTRATAÇÕES E AQUISIÇÕES DA DIENG - PROCESSO 0020969-92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75294.74" calcext:value-type="float">
            <text:p>75.294,74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3508097000136</text:p>
          </table:table-cell>
          <table:table-cell table:style-name="ce6" office:value-type="string" calcext:value-type="string">
            <text:p>REDE NACIONAL DE ENSINO E PESQUISA - RNP</text:p>
          </table:table-cell>
          <table:table-cell table:style-name="ce4" office:value-type="string" calcext:value-type="string">
            <text:p>090027000012021NE000466</text:p>
          </table:table-cell>
          <table:table-cell table:style-name="ce4" office:value-type="string" calcext:value-type="string">
            <text:p>090027000012021NP001134</text:p>
          </table:table-cell>
          <table:table-cell table:style-name="ce6" office:value-type="string" calcext:value-type="string">
            <text:p>'- PAGAMENTO DO DANFE 3908 - ISENTO(ENTIDADE SEM FINS LUCRATIVOS) - RETENÇÃO 5 DE ISS - REF. 07/06 A 16/07/2021 - JULHO/2021 - SEM CONTRATO - SERVIÇO DE TREINAMENTO - CURSO ONLINE: HARDENING EM LINUX - PROCESSO 0018934-96.2020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448" calcext:value-type="float">
            <text:p>2.448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2913444000739</text:p>
          </table:table-cell>
          <table:table-cell table:style-name="ce6" office:value-type="string" calcext:value-type="string">
            <text:p>REDE SOL FUEL DISTRIBUIDORA S/A</text:p>
          </table:table-cell>
          <table:table-cell table:style-name="ce4" office:value-type="string" calcext:value-type="string">
            <text:p>090027000012021NE000190</text:p>
          </table:table-cell>
          <table:table-cell table:style-name="ce4" office:value-type="string" calcext:value-type="string">
            <text:p>090027000012021NP001217</text:p>
          </table:table-cell>
          <table:table-cell table:style-name="ce6" office:value-type="string" calcext:value-type="string">
            <text:p>APROPRIAÇÃO DANFES 24356 E 24357 REFERENTE A AQUISIÇÃO DE CONBUSTIVEIS PARA OS VEÍCULOS <text:s/>DO TRF. CONTRATO 005/2021. PROCESSO 005847162/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59862" calcext:value-type="float">
            <text:p>59.862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19897713000128</text:p>
          </table:table-cell>
          <table:table-cell table:style-name="ce6" office:value-type="string" calcext:value-type="string">
            <text:p>RICARDO ALVES RAMOS DE BRITO EXTINTORES</text:p>
          </table:table-cell>
          <table:table-cell table:style-name="ce4" office:value-type="string" calcext:value-type="string">
            <text:p>090027000012021NE000555</text:p>
          </table:table-cell>
          <table:table-cell table:style-name="ce4" office:value-type="string" calcext:value-type="string">
            <text:p>090027000012021NP001211</text:p>
          </table:table-cell>
          <table:table-cell table:style-name="ce6" office:value-type="string" calcext:value-type="string">
            <text:p>APROPRIAÇÃO DANFE 6956, AQUISIÇÃO DE MANGUEIRA PARA COMBATE A INCÈNDIO. PROCESSO 005794938-2021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35998.71" calcext:value-type="float">
            <text:p>35.998,71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1NE000105</text:p>
          </table:table-cell>
          <table:table-cell table:style-name="ce4" office:value-type="string" calcext:value-type="string">
            <text:p>090027000012021NP001200</text:p>
          </table:table-cell>
          <table:table-cell table:style-name="ce6" office:value-type="string" calcext:value-type="string">
            <text:p>'- PAGAMENTO DO DANFE 1840 - OPTANTE - CONTRATO 054/2020 - PERÍODO JULHO/2021 - FORNECIMENTO E ENTREGA DE PERIÓDICOS IMPRESSOS E ELETRÔNICOS - PROCESSO 0057977-0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441.04" calcext:value-type="float">
            <text:p>1.441,04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806030</text:p>
          </table:table-cell>
          <table:table-cell table:style-name="ce6" office:value-type="string" calcext:value-type="string">
            <text:p>SERPRO - SEDE - BRASILIA</text:p>
          </table:table-cell>
          <table:table-cell table:style-name="ce4" office:value-type="string" calcext:value-type="string">
            <text:p>090027000012021NE000441</text:p>
          </table:table-cell>
          <table:table-cell table:style-name="ce4" office:value-type="string" calcext:value-type="string">
            <text:p>090027000012021NP001167</text:p>
          </table:table-cell>
          <table:table-cell table:style-name="ce6" office:value-type="string" calcext:value-type="string">
            <text:p>PAGAMENTO DO DANFE-249696 - RETENÇÃO 9,45 DE TRIBUTOS FEDERAIS - CONTRATO 024/2018 - PERÍODO JULHO/2021 - PRESTAÇÃO DE SERVIÇOS CONTINUADOS DE COMUNICAÇÃO DE DADOS DE ALTA PERFORMANCE E DISPONIBILIDADE - PROC. 0058002-19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15334682000146</text:p>
          </table:table-cell>
          <table:table-cell table:style-name="ce6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1NE000301</text:p>
          </table:table-cell>
          <table:table-cell table:style-name="ce4" office:value-type="string" calcext:value-type="string">
            <text:p>090027000012021NP001182</text:p>
          </table:table-cell>
          <table:table-cell table:style-name="ce6" office:value-type="string" calcext:value-type="string">
            <text:p>'- PAGAMENTO NFS-e-4320 - OPTANTE - RETENÇÃO DE 5 DE ISS - CT: RCA 09/2021 - PERÍODO: JULHO/2021 - PRESTAÇÃO DE SERVIÇOS DE PRODUÇÃO DE LEGENDAS OCULTAS PARA PROGRAMAS DE TELEVISÃO PRODUZIDOS PELA ASCOM/TRF1 - PC: 0058206-63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98.93" calcext:value-type="float">
            <text:p>498,93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</text:p>
          </table:table-cell>
          <table:table-cell table:style-name="ce4" office:value-type="string" calcext:value-type="string">
            <text:p>090027000012021NE000127</text:p>
          </table:table-cell>
          <table:table-cell table:style-name="ce4" office:value-type="string" calcext:value-type="string">
            <text:p>090027000012021NP001175</text:p>
          </table:table-cell>
          <table:table-cell table:style-name="ce6" office:value-type="string" calcext:value-type="string">
            <text:p>'- PAGAMENTO DA NFS-e-3127 - OPTANTE - RETENÇÃO DE 2 DE ISS - RC 037/2019 - PERIODO JULHO/2021 - PRESTAÇÃO DE SERV. DE SUPORTE TÉCNICO OFICIAIS DO FABRICANTE PARA AS FITOTECAS DO CONTRATANTE, COM FORNECIMENTO DE PEÇAS E COMPONENTES - PC 0057232-26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128</text:p>
          </table:table-cell>
          <table:table-cell table:style-name="ce4" office:value-type="string" calcext:value-type="string">
            <text:p>090027000012021NP001175</text:p>
          </table:table-cell>
          <table:table-cell table:style-name="ce6" office:value-type="string" calcext:value-type="string">
            <text:p>'- PAGAMENTO DA NFS-e-3127 - OPTANTE - RETENÇÃO DE 2 DE ISS - RC 037/2019 - PERIODO JULHO/2021 - PRESTAÇÃO DE SERV. DE SUPORTE TÉCNICO OFICIAIS DO FABRICANTE PARA AS FITOTECAS DO CONTRATANTE, COM FORNECIMENTO DE PEÇAS E COMPONENTES - PC 0057232-26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1250" calcext:value-type="float">
            <text:p>11.25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1NE000074</text:p>
          </table:table-cell>
          <table:table-cell table:style-name="ce4" office:value-type="string" calcext:value-type="string">
            <text:p>090027000012021NP001224</text:p>
          </table:table-cell>
          <table:table-cell table:style-name="ce6" office:value-type="string" calcext:value-type="string">
            <text:p>PAGAMENTO DO DANFE-2433 - RETENÇÃO 9,45 DE TRIBUTOS FEDERAIS E 2 DE ISS - CONTRATO: 045/2018 - PERÍODO: JULHO/2021 - PRESTAÇÃO DE SERVIÇOS DE MANUTENÇÃO PREVENTIVA E CORRETIVA, COM FORNECIMENTO DE PEÇAS SOB DEMANDA, DA CENTRAL PABX SIEMENS HIPATH 4000 (SERVIÇOS DE GESTÃO DE TELECOMUNICAÇÃO) - PC: 0058617-0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100.08" calcext:value-type="float">
            <text:p>4.100,0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2421421000111</text:p>
          </table:table-cell>
          <table:table-cell table:style-name="ce6" office:value-type="string" calcext:value-type="string">
            <text:p>TIM S A</text:p>
          </table:table-cell>
          <table:table-cell table:style-name="ce4" office:value-type="string" calcext:value-type="string">
            <text:p>090027000012021NE000094</text:p>
          </table:table-cell>
          <table:table-cell table:style-name="ce4" office:value-type="string" calcext:value-type="string">
            <text:p>090027000012021NP001202</text:p>
          </table:table-cell>
          <table:table-cell table:style-name="ce6" office:value-type="string" calcext:value-type="string">
            <text:p>'- PGTO DA FATURA 4536733548 - RETENÇÃO DE 9,45 DE TRIBUTOS FEDERAIS - RC041/2020 - PERÍODO JULHO/2021 - PRESTAÇÃO DE SERVIÇOS DE TELEFONIA MÓVEL PESSOAL-SMP, PÓS-PAGO, COM ROAMING NACIONAL AUTOMÁTICO NAS MODALIDADES LOCAL, LONGA DISTÂNCIA (LDN) E SERVIÇO DE PACOTE DE DADOS COM CESSÃO DE APARELHOS EM REGIME DE COMODATO - PROC. 0058615-3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538.03" calcext:value-type="float">
            <text:p>2.538,0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4">
            <text:p>32578387000316</text:p>
          </table:table-cell>
          <table:table-cell table:style-name="ce6" office:value-type="string" calcext:value-type="string" table:number-columns-spanned="1" table:number-rows-spanned="4">
            <text:p>UNITECH RIO COMERCIO E SERVICOS LTDA</text:p>
          </table:table-cell>
          <table:table-cell table:style-name="ce4" office:value-type="string" calcext:value-type="string">
            <text:p>090027000012021NE000420</text:p>
          </table:table-cell>
          <table:table-cell table:style-name="ce4" office:value-type="string" calcext:value-type="string">
            <text:p>090027000012021NP001151</text:p>
          </table:table-cell>
          <table:table-cell table:style-name="ce6" office:value-type="string" calcext:value-type="string">
            <text:p>'- PAGAMENTO DO DANFE 8341 - RETENÇÃO 9,45 DE TRIBUTOS FEDERAIS E 5 DE ISS - CONTRATO: 020/2019 - PERÍODO: JULHO/2021 - PRESTAÇÃO DE SERVIÇO DE SUPORTE TÉCNICO COM MANUTENÇÃO CORRETIVA E FORNECIMENTO DE PEÇAS E COMPONENTES PARA OS EQUIPAMENTOS SERVIDORES DA JUSTIÇA FEDERAL DA PRIMEIRA REGIÃO - PROCESSO: 0057224-4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551.1" calcext:value-type="float">
            <text:p>2.551,1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421</text:p>
          </table:table-cell>
          <table:table-cell table:style-name="ce4" office:value-type="string" calcext:value-type="string">
            <text:p>090027000012021NP001151</text:p>
          </table:table-cell>
          <table:table-cell table:style-name="ce6" office:value-type="string" calcext:value-type="string">
            <text:p>'- PAGAMENTO DO DANFE 8341 - RETENÇÃO 9,45 DE TRIBUTOS FEDERAIS E 5 DE ISS - CONTRATO: 020/2019 - PERÍODO: JULHO/2021 - PRESTAÇÃO DE SERVIÇO DE SUPORTE TÉCNICO COM MANUTENÇÃO CORRETIVA E FORNECIMENTO DE PEÇAS E COMPONENTES PARA OS EQUIPAMENTOS SERVIDORES DA JUSTIÇA FEDERAL DA PRIMEIRA REGIÃO - PROCESSO: 0057224-49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851.58" calcext:value-type="float">
            <text:p>4.851,5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78</text:p>
          </table:table-cell>
          <table:table-cell table:style-name="ce4" office:value-type="string" calcext:value-type="string">
            <text:p>090027000012021NP001159</text:p>
          </table:table-cell>
          <table:table-cell table:style-name="ce6" office:value-type="string" calcext:value-type="string">
            <text:p>'- PAGAMENTO DO DANFE 8340 - RETENÇÃO 9,45 DE TRIBUTOS FEDERAIS E 5 DE ISS - CONTRATO: 025/2019 - PERÍODO: JULHO/2021 - PRESTAÇÃO DE SERVIÇO DE SUPORTE TÉCNICO COM MANUTENÇÃO CORRETIVA E FORNECIMENTO DE PEÇAS E COMPONENTES PARA AS UNIDADE DE ARMAZENAMENTO DE DADOS (STORAGES) - PROCESSO: 0057229-7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2650" calcext:value-type="float">
            <text:p>12.6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79</text:p>
          </table:table-cell>
          <table:table-cell table:style-name="ce4" office:value-type="string" calcext:value-type="string">
            <text:p>090027000012021NP001159</text:p>
          </table:table-cell>
          <table:table-cell table:style-name="ce6" office:value-type="string" calcext:value-type="string">
            <text:p>'- PAGAMENTO DO DANFE 8340 - RETENÇÃO 9,45 DE TRIBUTOS FEDERAIS E 5 DE ISS - CONTRATO: 025/2019 - PERÍODO: JULHO/2021 - PRESTAÇÃO DE SERVIÇO DE SUPORTE TÉCNICO COM MANUTENÇÃO CORRETIVA E FORNECIMENTO DE PEÇAS E COMPONENTES PARA AS UNIDADE DE ARMAZENAMENTO DE DADOS (STORAGES) - PROCESSO: 0057229-71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850" calcext:value-type="float">
            <text:p>2.850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18448863000191</text:p>
          </table:table-cell>
          <table:table-cell table:style-name="ce6" office:value-type="string" calcext:value-type="string">
            <text:p>V P SILVA BRINQUEDOS LTDA</text:p>
          </table:table-cell>
          <table:table-cell table:style-name="ce4" office:value-type="string" calcext:value-type="string">
            <text:p>090027000012020NE800801</text:p>
          </table:table-cell>
          <table:table-cell table:style-name="ce4" office:value-type="string" calcext:value-type="string">
            <text:p>090027000012021NP000136</text:p>
          </table:table-cell>
          <table:table-cell table:style-name="ce6" office:value-type="string" calcext:value-type="string">
            <text:p>APROPRIAÇÃO DANFE 2206M AQUISIÇÃO DE TOMADAS FILTRO DE LINHA. PROCESSO 002884450202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011.37" calcext:value-type="float">
            <text:p>1.011,3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166827000196</text:p>
          </table:table-cell>
          <table:table-cell table:style-name="ce6" office:value-type="string" calcext:value-type="string">
            <text:p>VIPPASI INSTALACOES E MANUTENCOES LTDA</text:p>
          </table:table-cell>
          <table:table-cell table:style-name="ce4" office:value-type="string" calcext:value-type="string">
            <text:p>090027000012021NE000467</text:p>
          </table:table-cell>
          <table:table-cell table:style-name="ce4" office:value-type="string" calcext:value-type="string">
            <text:p>090027000012021NP001210</text:p>
          </table:table-cell>
          <table:table-cell table:style-name="ce6" office:value-type="string" calcext:value-type="string">
            <text:p>'- PAGAMENTO DA NFS-e-5732 - OPTANTE - RETENÇÃO DE 4,44 DE ISS - RCA 026/2021 - PERIODO JUNHO E JULHO/2021 - EMPRESA ESPECIALIZADA PARA CUMPRIMENTO DE CONDICIONANTES, EXIGÊNCIAS E RESTRIÇÕES DA LICENÇA DE OPERAÇÃO N. 128/2008 NO POSTO DE ABASTECIMENTO, OFICINA MECÂNICA E LAVAGEM DE VEÍCULOS DESTE TRIBUNAL - PC 0057718-11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845" calcext:value-type="float">
            <text:p>6.845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1349160000167</text:p>
          </table:table-cell>
          <table:table-cell table:style-name="ce6" office:value-type="string" calcext:value-type="string">
            <text:p>VIPPIM SEGURANCA E VIGILANCIA LTDA</text:p>
          </table:table-cell>
          <table:table-cell table:style-name="ce4" office:value-type="string" calcext:value-type="string">
            <text:p>090027000012021NE000265</text:p>
          </table:table-cell>
          <table:table-cell table:style-name="ce4" office:value-type="string" calcext:value-type="string">
            <text:p>090027000012021NP001192</text:p>
          </table:table-cell>
          <table:table-cell table:style-name="ce6" office:value-type="string" calcext:value-type="string">
            <text:p>'- PAGAMENTO DO DANFE 1308 - RETENÇÃO DE 9,45 DE TRIBUTOS FEDERAIS, 5 DE ISS, 11 DE INSS, ENCARGOS TRABALHISTAS DE R$ 16.729,55 - REF. JULHO/2021 - CT. 036/2020 - EXEC. SERV. CONTINUADOS DE PREVENÇÃO E COMBATE A INCÊNDIO, EVACUAÇÃO DE ÁREA E PRESTAÇÃO DE PRIMEIROS SOCORROS PARA PROTEÇÃO A VIDA E AO PATRIMÔNIO POR MEIO DE BOMBEIRO CIVIL - PROC. 0058593-78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12933.68" calcext:value-type="float">
            <text:p>112.933,6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8865615000192</text:p>
          </table:table-cell>
          <table:table-cell table:style-name="ce6" office:value-type="string" calcext:value-type="string">
            <text:p>WORKING ASSOCIACAO DE INTEGRACAO PROFISSIONAL</text:p>
          </table:table-cell>
          <table:table-cell table:style-name="ce4" office:value-type="string" calcext:value-type="string">
            <text:p>090027000012021NE000530</text:p>
          </table:table-cell>
          <table:table-cell table:style-name="ce4" office:value-type="string" calcext:value-type="string">
            <text:p>090027000012021NP001181</text:p>
          </table:table-cell>
          <table:table-cell table:style-name="ce6" office:value-type="string" calcext:value-type="string">
            <text:p>'- PAGAMENTO DO DANFE-33670 - ISENTO(ENTIDADE SEM FINS LUCRATIVOS) - RETENÇÃO DE 5 DE ISS - PERIODO - JULHO/2021 - RC029/2021 - PRESTAÇÃO DE SERVIÇOS FOTOGRÁFICOS PARA COBERTURA DA SOLENIDADE DE POSSE DOS NOVOS DESEMBARGADORES FEDERAIS NO EXERCÍCIO DE 2021 - PC 0042507-32.2021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100" calcext:value-type="float">
            <text:p>2.100,00 </text:p>
          </table:table-cell>
          <table:table-cell table:number-columns-repeated="54"/>
        </table:table-row>
        <table:table-row table:style-name="ro2" table:number-rows-repeated="10484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AGOSTO.2021'.$A$1" table:cell-range-address="$'AGOSTO.2021'.$A$3:.$J$3"/>
        </table:named-expressions>
      </table:table>
      <table:named-expressions/>
      <table:database-ranges>
        <table:database-range table:name="__Anonymous_Sheet_DB__0" table:target-range-address="'AGOSTO.2021'.A3:'AGOSTO.2021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GOSTO.2021" style:display-name="PageStyle_AGOSTO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1-10-06T16:47:06</meta:creation-date>
    <dc:date>2021-10-06T16:57:08</dc:date>
    <meta:generator>LibreOffice/6.3.6.2$Windows_X86_64 LibreOffice_project/2196df99b074d8a661f4036fca8fa0cbfa33a497</meta:generator>
    <meta:document-statistic meta:table-count="1" meta:cell-count="11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